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style:font-name="TimesNewRomanPS-BoldMT"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style:font-name="TimesNewRomanPS-BoldMT"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-asian="TimesNewRomanPS-BoldMT" style:font-name-complex="TimesNewRomanPS-BoldMT"/>
    </style:style>
    <style:style style:name="P12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3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4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5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6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7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8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9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20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21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22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23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24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25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26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27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28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29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30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31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32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33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34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3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8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P4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P4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P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P43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4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4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46" style:parent-style-name="Standard" style:family="paragraph">
      <style:paragraph-properties style:text-autospace="none"/>
    </style:style>
    <style:style style:name="T47" style:parent-style-name="Predvolenépísmoodseku" style:family="text">
      <style:text-properties style:font-name="TimesNewRomanPSMT" style:font-name-asian="TimesNewRomanPSMT" style:font-name-complex="TimesNewRomanPSMT"/>
    </style:style>
    <style:style style:name="T48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49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50" style:parent-style-name="Predvolenépísmoodseku" style:family="text">
      <style:text-properties style:font-name="TimesNewRomanPSMT" style:font-name-asian="TimesNewRomanPSMT" style:font-name-complex="TimesNewRomanPSMT"/>
    </style:style>
    <style:style style:name="P51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52" style:parent-style-name="Standard" style:family="paragraph">
      <style:paragraph-properties style:text-autospace="none"/>
    </style:style>
    <style:style style:name="T53" style:parent-style-name="Predvolenépísmoodseku" style:family="text">
      <style:text-properties style:font-name="TimesNewRomanPSMT" style:font-name-asian="TimesNewRomanPSMT" style:font-name-complex="TimesNewRomanPSMT"/>
    </style:style>
    <style:style style:name="T54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55" style:parent-style-name="Predvolenépísmoodseku" style:family="text">
      <style:text-properties style:font-name="TimesNewRomanPSMT" style:font-name-asian="TimesNewRomanPSMT" style:font-name-complex="TimesNewRomanPSMT"/>
    </style:style>
    <style:style style:name="P5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5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58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59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60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61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6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63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6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6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6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6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68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69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70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71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7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73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7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7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7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7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78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79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80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81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8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83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8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8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8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8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88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89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90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91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9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93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9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95" style:parent-style-name="Standard" style:family="paragraph">
      <style:paragraph-properties style:text-autospace="none"/>
    </style:style>
    <style:style style:name="T96" style:parent-style-name="Predvolenépísmoodseku" style:family="text"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T97" style:parent-style-name="Predvolenépísmoodseku" style:family="text">
      <style:text-properties style:font-name-asian="TimesNewRomanPSMT" style:font-name-complex="TimesNewRomanPSMT" fo:font-weight="bold" style:font-weight-asian="bold" style:font-weight-complex="bold"/>
    </style:style>
    <style:style style:name="P98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style:font-weight-complex="bold"/>
    </style:style>
    <style:style style:name="P99" style:parent-style-name="Standard" style:family="paragraph">
      <style:paragraph-properties style:text-autospace="none"/>
    </style:style>
    <style:style style:name="T100" style:parent-style-name="Predvolenépísmoodseku" style:family="text">
      <style:text-properties style:font-name-asian="TimesNewRomanPSMT" style:font-name-complex="TimesNewRomanPSMT" fo:font-weight="bold" style:font-weight-asian="bold" style:font-weight-complex="bold"/>
    </style:style>
    <style:style style:name="T101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style:text-autospace="none"/>
      <style:text-properties style:font-name-asian="TimesNewRomanPS-BoldMT" style:font-name-complex="TimesNewRomanPS-BoldMT" fo:font-size="14pt" style:font-size-asian="14pt" style:font-size-complex="14pt"/>
    </style:style>
    <style:style style:name="P103" style:parent-style-name="Standard" style:family="paragraph">
      <style:paragraph-properties style:text-autospace="none"/>
      <style:text-properties style:font-name-asian="TimesNewRomanPS-BoldMT" style:font-name-complex="TimesNewRomanPS-BoldMT" fo:font-size="14pt" style:font-size-asian="14pt" style:font-size-complex="14pt"/>
    </style:style>
    <style:style style:name="P10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0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0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0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08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09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10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11" style:parent-style-name="Standard" style:family="paragraph">
      <style:paragraph-properties style:text-autospace="none"/>
    </style:style>
    <style:style style:name="T112" style:parent-style-name="Predvolenépísmoodseku" style:family="text">
      <style:text-properties style:font-name="TimesNewRomanPSMT" style:font-name-asian="TimesNewRomanPSMT" style:font-name-complex="TimesNewRomanPSMT"/>
    </style:style>
    <style:style style:name="T113" style:parent-style-name="Predvolenépísmoodseku" style:family="text">
      <style:text-properties style:font-name-asian="TimesNewRomanPS-BoldMT" style:font-name-complex="TimesNewRomanPS-BoldMT"/>
    </style:style>
    <style:style style:name="T114" style:parent-style-name="Predvolenépísmoodseku" style:family="text">
      <style:text-properties style:font-name-asian="TimesNewRomanPS-BoldMT" style:font-name-complex="TimesNewRomanPS-BoldMT"/>
    </style:style>
    <style:style style:name="P11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1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1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18" style:parent-style-name="Standard" style:family="paragraph">
      <style:paragraph-properties style:text-autospace="none"/>
    </style:style>
    <style:style style:name="T119" style:parent-style-name="Predvolenépísmoodseku" style:family="text">
      <style:text-properties style:font-name="TimesNewRomanPSMT" style:font-name-asian="TimesNewRomanPSMT" style:font-name-complex="TimesNewRomanPSMT"/>
    </style:style>
    <style:style style:name="T120" style:parent-style-name="Predvolenépísmoodseku" style:family="text"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T121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2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23" style:parent-style-name="Standard" style:family="paragraph">
      <style:paragraph-properties style:text-autospace="none"/>
    </style:style>
    <style:style style:name="T124" style:parent-style-name="Predvolenépísmoodseku" style:family="text">
      <style:text-properties style:font-name="TimesNewRomanPSMT" style:font-name-asian="TimesNewRomanPSMT" style:font-name-complex="TimesNewRomanPSMT"/>
    </style:style>
    <style:style style:name="T125" style:parent-style-name="Predvolenépísmoodseku" style:family="text"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T126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27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2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29" style:parent-style-name="Standard" style:family="paragraph">
      <style:paragraph-properties style:text-autospace="none"/>
    </style:style>
    <style:style style:name="T130" style:parent-style-name="Predvolenépísmoodseku" style:family="text">
      <style:text-properties style:font-name-asian="TimesNewRomanPS-BoldMT" style:font-name-complex="TimesNewRomanPS-BoldMT"/>
    </style:style>
    <style:style style:name="T131" style:parent-style-name="Predvolenépísmoodseku" style:family="text">
      <style:text-properties style:font-name-asian="TimesNewRomanPSMT" style:font-name-complex="TimesNewRomanPSMT"/>
    </style:style>
    <style:style style:name="T132" style:parent-style-name="Predvolenépísmoodseku" style:family="text">
      <style:text-properties style:font-name="TimesNewRomanPSMT" style:font-name-asian="TimesNewRomanPSMT" style:font-name-complex="TimesNewRomanPSMT"/>
    </style:style>
    <style:style style:name="T133" style:parent-style-name="Predvolenépísmoodseku" style:family="text">
      <style:text-properties style:font-name="TimesNewRomanPSMT" style:font-name-asian="TimesNewRomanPSMT" style:font-name-complex="TimesNewRomanPSMT"/>
    </style:style>
    <style:style style:name="P13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3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3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3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38" style:parent-style-name="Standard" style:family="paragraph">
      <style:paragraph-properties style:text-autospace="none"/>
    </style:style>
    <style:style style:name="T139" style:parent-style-name="Predvolenépísmoodseku" style:family="text">
      <style:text-properties style:font-name="TimesNewRomanPSMT" style:font-name-asian="TimesNewRomanPSMT" style:font-name-complex="TimesNewRomanPSMT"/>
    </style:style>
    <style:style style:name="T140" style:parent-style-name="Predvolenépísmoodseku" style:family="text"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T141" style:parent-style-name="Predvolenépísmoodseku" style:family="text">
      <style:text-properties style:font-name="TimesNewRomanPSMT" style:font-name-asian="TimesNewRomanPSMT" style:font-name-complex="TimesNewRomanPSMT"/>
    </style:style>
    <style:style style:name="P142" style:parent-style-name="Standard" style:family="paragraph">
      <style:paragraph-properties style:text-autospace="none"/>
    </style:style>
    <style:style style:name="T143" style:parent-style-name="Predvolenépísmoodseku" style:family="text">
      <style:text-properties style:font-name="TimesNewRomanPSMT" style:font-name-asian="TimesNewRomanPSMT" style:font-name-complex="TimesNewRomanPSMT"/>
    </style:style>
    <style:style style:name="T144" style:parent-style-name="Predvolenépísmoodseku" style:family="text">
      <style:text-properties style:font-name="TimesNewRomanPSMT" style:font-name-asian="TimesNewRomanPSMT" style:font-name-complex="TimesNewRomanPSMT"/>
    </style:style>
    <style:style style:name="T145" style:parent-style-name="Predvolenépísmoodseku" style:family="text"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T146" style:parent-style-name="Predvolenépísmoodseku" style:family="text">
      <style:text-properties style:font-name="TimesNewRomanPSMT" style:font-name-asian="TimesNewRomanPSMT" style:font-name-complex="TimesNewRomanPSMT"/>
    </style:style>
    <style:style style:name="P14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48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49" style:parent-style-name="Standard" style:family="paragraph">
      <style:paragraph-properties style:text-autospace="none"/>
    </style:style>
    <style:style style:name="T150" style:parent-style-name="Predvolenépísmoodseku" style:family="text">
      <style:text-properties style:font-name="TimesNewRomanPSMT" style:font-name-asian="TimesNewRomanPSMT" style:font-name-complex="TimesNewRomanPSMT"/>
    </style:style>
    <style:style style:name="T151" style:parent-style-name="Predvolenépísmoodseku" style:family="text"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T152" style:parent-style-name="Predvolenépísmoodseku" style:family="text">
      <style:text-properties style:font-name="TimesNewRomanPSMT" style:font-name-asian="TimesNewRomanPSMT" style:font-name-complex="TimesNewRomanPSMT"/>
    </style:style>
    <style:style style:name="P153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5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5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5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5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58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59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60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61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6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63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6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6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6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6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68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69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70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71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7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73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7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75" style:parent-style-name="Standard" style:list-style-name="LFO1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7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7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78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79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80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81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8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83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8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8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8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8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</office:automatic-styles>
  <office:body>
    <office:text text:use-soft-page-breaks="true">
      <text:p text:style-name="P1"/>
      <text:p text:style-name="Standard"><text:s text:c="48"/><text:span text:style-name="T2">Obec Veľká Franková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7"/><text:span text:style-name="T3"><text:s/></text:span><text:span text:style-name="T4"><text:s/>VNÚTORNÁ SMERNICA OBCE <text:s/>VEĽKÁ <text:s/>FRANKOVÁ</text:span></text:p>
      <text:p text:style-name="P5"/>
      <text:p text:style-name="Standard"><text:s text:c="23"/><text:span text:style-name="T6"><text:s/>O ZÁSADACH TVORBY</text:span><text:span text:style-name="T7"><text:s/>A POUŽITIA SOCIÁLNEHO FONDU</text:span></text:p>
      <text:p text:style-name="P8"/>
      <text:p text:style-name="P9"><text:s text:c="32"/></text:p>
      <text:p text:style-name="P10"/>
      <text:p text:style-name="P11"><text:s text:c="6"/>Táto smernica sa vydáva za účelom stanovenia zásad tvorby a použitia sociálneho fondu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Vo Veľkej Frankovej<text:s/><text:s text:c="68"/>Ondrej Krempaský <text:s text:c="23"/></text:p>
      <text:p text:style-name="P33"><text:s text:c="26"/><text:s text:c="39"/><text:s text:c="19"/><text:s text:c="23"/>starosta obce</text:p>
      <text:p text:style-name="P34"><text:s text:c="28"/></text:p>
      <text:p text:style-name="P35"/>
      <text:p text:style-name="P36"/>
      <text:p text:style-name="P37"/>
      <text:soft-page-break/>
      <text:p text:style-name="P38"><text:s text:c="35"/></text:p>
      <text:p text:style-name="P39"/>
      <text:p text:style-name="P40"/>
      <text:p text:style-name="P41"><text:s text:c="25"/>Zásady tvorby sociálneho fondu obce Veľká Franková .</text:p>
      <text:p text:style-name="P42"/>
      <text:p text:style-name="P43"/>
      <text:p text:style-name="P44"><text:s text:c="17"/>V <text:s/>súlade s §3, ods.1, písm. a zákona č.152/1994 Z. z. o sociálnom fonde a Kolektívnej</text:p>
      <text:p text:style-name="P45"><text:s text:c="8"/>zmluvy vyššieho stupňa<text:s/>zamestnávateľ odvádza mesačne na osobitný účet:</text:p>
      <text:p text:style-name="P46"><text:span text:style-name="T47"><text:s text:c="8"/>-<text:s/></text:span><text:span text:style-name="T48">povinný prídel</text:span><text:span text:style-name="T49"><text:s/></text:span><text:span text:style-name="T50">vo výške 1% uvedeného v §4, ods.1 zákona č.152/1994 Z. z.</text:span></text:p>
      <text:p text:style-name="P51"><text:s text:c="8"/>o sociálnom fonde a</text:p>
      <text:p text:style-name="P52"><text:span text:style-name="T53"><text:s text:c="8"/>-<text:s/></text:span><text:span text:style-name="T54">ďalší prídel<text:s/></text:span><text:span text:style-name="T55">vo výške 0,25% základu uvedeného v §4, ods.1 zákona č.152/1994 Z. z.</text:span></text:p>
      <text:p text:style-name="P56"><text:s text:c="5"/><text:s text:c="3"/>o sociálnom fonde.</text:p>
      <text:p text:style-name="P57"/>
      <text:p text:style-name="P58"><text:s text:c="15"/>Týmto základom je súhrn hrubých platov zúčtovaných zamestnancom na výplatu za</text:p>
      <text:p text:style-name="P59"><text:s text:c="8"/>príslušný kalendárny mesiac. Sociálny fond sa tvorí v deň dohodnutý na výplatu platu.</text:p>
      <text:p text:style-name="P60"><text:s text:c="8"/>Zúčtovanie prostriedkov fondu za kalendárny rok vykoná zamestnávateľ najneskôr do 31.</text:p>
      <text:p text:style-name="P61"><text:s text:c="8"/>januára nasledujúceho roka. Nevyčerpaný zostatok fondu sa prevádza do nasledujúceho</text:p>
      <text:p text:style-name="P62"><text:s text:c="8"/>roka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text:s text:c="12"/></text:span><text:span text:style-name="T97"><text:s text:c="28"/></text:span></text:p>
      <text:p text:style-name="P98"/>
      <text:soft-page-break/>
      <text:p text:style-name="P99"><text:span text:style-name="T100"><text:s text:c="53"/></text:span><text:span text:style-name="T101">Z Á S A D Y</text:span></text:p>
      <text:p text:style-name="P102"/>
      <text:p text:style-name="P103">použitia prostriedkov sociálneho fondu na <text:s/>kultúrnu a sociálnu oblasť, pri pracovných a životných jubileách, na regeneráciu pracovných síl udalostiach pre pracovníkov .</text:p>
      <text:p text:style-name="P104"/>
      <text:p text:style-name="P105"/>
      <text:p text:style-name="P106">1. Príspevok sa<text:s/>môže poskytnúť iba tomu pracovníkovi, ktorý v organizácií</text:p>
      <text:p text:style-name="P107">odpracoval najmenej jeden rok.</text:p>
      <text:p text:style-name="P108">.</text:p>
      <text:p text:style-name="P109">2. Pracovníkom budú poskytnuté vecné alebo peňažné dary a odmeny pri</text:p>
      <text:p text:style-name="P110">pracovných a životných jubileách zo sociálneho fondu takto:</text:p>
      <text:p text:style-name="P111"><text:span text:style-name="T112">-<text:s/></text:span><text:span text:style-name="T113">pri prvom odchode do starobného<text:s/></text:span><text:span text:style-name="T114">alebo invalidného dôchodku 50 €.</text:span></text:p>
      <text:p text:style-name="P115"/>
      <text:p text:style-name="P116">3. Ak sa pracovník alebo jeho rodina dostanú do mimoriadnej finančnej tiesne</text:p>
      <text:p text:style-name="P117">/živelná pohroma, úmrtie rodinného príslušníka, dlhodobé ochorenie /,</text:p>
      <text:p text:style-name="P118"><text:span text:style-name="T119">poskytne sa po prejednaní starostom obce, sociálna výpomoc do výšky<text:s/></text:span><text:span text:style-name="T120">100 €</text:span><text:span text:style-name="T121">.</text:span></text:p>
      <text:p text:style-name="P122"/>
      <text:p text:style-name="P123"><text:span text:style-name="T124">4.Pracovníkovi, ktorému zomrel manžel /manželka, dieťa/ a v spoločnej domácnosti s nimi žije nezaopatrené dieťa , bude poskytnutý príspevok na pohrebné trovy vo výške</text:span><text:span text:style-name="T125"><text:s/>100 €</text:span><text:span text:style-name="T126">.</text:span></text:p>
      <text:p text:style-name="P127"/>
      <text:p text:style-name="P128"/>
      <text:p text:style-name="P129"><text:span text:style-name="T130">5.</text:span><text:span text:style-name="T131">P</text:span><text:span text:style-name="T132">eňažné dary sa poskytnú iba tým pracovníkom a pracovníčkam, ktorí v organizá</text:span><text:span text:style-name="T133">cií</text:span></text:p>
      <text:p text:style-name="P134">odpracovali aspoň 6 mesiacov.</text:p>
      <text:p text:style-name="P135"/>
      <text:p text:style-name="P136">6.Pracovníkom sa v plnej výške poskytne príspevok na preventívnu lekársku prehliadku.</text:p>
      <text:p text:style-name="P137"/>
      <text:p text:style-name="P138"><text:span text:style-name="T139">7. Pre pracovníkov <text:s/>sa poskytne príspevok vo výške<text:s/></text:span><text:span text:style-name="T140">100%/max.20 €<text:s/></text:span><text:span text:style-name="T141"><text:s/>v príslušnom roku/</text:span></text:p>
      <text:p text:style-name="P142"><text:span text:style-name="T143">ceny vstupenky na kultúrne a športové podujatie a</text:span><text:span text:style-name="T144"><text:s/>to najviac<text:s/></text:span><text:span text:style-name="T145">2x</text:span><text:span text:style-name="T146"><text:s/>v príslušnom roku .</text:span></text:p>
      <text:p text:style-name="P147"/>
      <text:p text:style-name="P148">8. Pracovníkom sa raz ročne pri organizovaných spoločných kultúrnych podujatiach</text:p>
      <text:p text:style-name="P149"><text:span text:style-name="T150">poskytne príspevok po<text:s/></text:span><text:span text:style-name="T151">20 ,-</text:span><text:span text:style-name="T152">€ na jedného pracovníka.</text:span></text:p>
      <text:p text:style-name="P153"/>
      <text:p text:style-name="P154">9.Pracovníkom sa poskytne raz ročne príspevok na regeneráciu pracovných síl <text:s/>v<text:s/>peňažnej forme raz ročne . Výšku <text:s/>príspevku jednotlivým pracovníkom rozdelí starosta obce .</text:p>
      <text:p text:style-name="P155"/>
      <text:p text:style-name="P156">10.Starosta obce <text:s/>aspoň raz ročne <text:s text:c="2"/>zabezpečí spoločné posedenie pracovníkov.</text:p>
      <text:p text:style-name="P157"/>
      <text:p text:style-name="P158"/>
      <text:p text:style-name="P159">11. Všetky príspevky zo sociálneho fondu pracovníkom so zníženým pracovným</text:p>
      <text:p text:style-name="P160">úväzkom<text:s/>sa úmerne krátia .</text:p>
      <text:p text:style-name="P161"/>
      <text:p text:style-name="P162">12.Na príspevok zo sociálneho fondu nie je právny nárok.</text:p>
      <text:p text:style-name="P163"/>
      <text:p text:style-name="P164">13. Nároky zo sociálneho fondu budú poskytnuté na žiadosť pracovníka po doložení</text:p>
      <text:p text:style-name="P165">potrebných dokladov a po schválení starostom obce .</text:p>
      <text:p text:style-name="P166"/>
      <text:p text:style-name="P167">14.Zamestnávateľ nesmie poskytovať príspevok<text:s/>z fondu na účely odmeňovania za prácu.</text:p>
      <text:p text:style-name="P168"/>
      <text:p text:style-name="P169"/>
      <text:p text:style-name="P170"/>
      <text:p text:style-name="P171">15. Doklady, ktoré je potrebné doložiť:</text:p>
      <text:p text:style-name="P172">- žiadosť pracovníka o čerpanie zo sociálneho fondu</text:p>
      <text:soft-page-break/>
      <text:p text:style-name="P173">Iné doklady:</text:p>
      <text:p text:style-name="P174">- doklad o zaplatení podujatia , vstupenka</text:p>
      <text:list text:style-name="LFO1" text:continue-numbering="true">
        <text:list-item>
          <text:p text:style-name="P175">kópia úmrtného listu, kópie platobných dokladov a iné.</text:p>
        </text:list-item>
      </text:list>
      <text:p text:style-name="P176"/>
      <text:p text:style-name="P177"/>
      <text:p text:style-name="P178"/>
      <text:p text:style-name="P179"/>
      <text:p text:style-name="P180"/>
      <text:p text:style-name="P181"/>
      <text:p text:style-name="P182">Schválené dňa:<text:s/>24.marca 2011</text:p>
      <text:p text:style-name="P183"/>
      <text:p text:style-name="P184"/>
      <text:p text:style-name="P185"><text:s text:c="81"/>Ondrej Krempaský</text:p>
      <text:p text:style-name="P186"><text:s text:c="74"/>starosta obce Veľká Franková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rta</dc:creator>
    <meta:creation-date>2011-02-24T11:01:00Z</meta:creation-date>
    <dc:date>2011-04-03T11:43:00Z</dc:date>
    <meta:print-date>2011-02-24T11:49:00Z</meta:print-date>
    <meta:template xlink:href="Normal" xlink:type="simple"/>
    <meta:editing-cycles>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20" meta:character-count="4151" meta:row-count="29" meta:non-whitespace-character-count="3539"/>
  </office:meta>
</office:document-meta>
</file>