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4cm" fo:margin-left="-0.016cm" fo:margin-right="0cm" table:align="margins"/>
    </style:style>
    <style:style style:name="Tabuľka1.A" style:family="table-column">
      <style:table-column-properties style:column-width="0.977cm" style:rel-column-width="3763*"/>
    </style:style>
    <style:style style:name="Tabuľka1.B" style:family="table-column">
      <style:table-column-properties style:column-width="2.328cm" style:rel-column-width="8968*"/>
    </style:style>
    <style:style style:name="Tabuľka1.C" style:family="table-column">
      <style:table-column-properties style:column-width="2.752cm" style:rel-column-width="10598*"/>
    </style:style>
    <style:style style:name="Tabuľka1.D" style:family="table-column">
      <style:table-column-properties style:column-width="7.567cm" style:rel-column-width="29146*"/>
    </style:style>
    <style:style style:name="Tabuľka1.E" style:family="table-column">
      <style:table-column-properties style:column-width="3.39cm" style:rel-column-width="13060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.30" style:family="table-row">
      <style:table-row-properties style:min-row-height="0.132cm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1.111cm" style:rel-column-width="4284*"/>
    </style:style>
    <style:style style:name="Tabuľka3.B" style:family="table-column">
      <style:table-column-properties style:column-width="1.931cm" style:rel-column-width="7446*"/>
    </style:style>
    <style:style style:name="Tabuľka3.C" style:family="table-column">
      <style:table-column-properties style:column-width="2.17cm" style:rel-column-width="8364*"/>
    </style:style>
    <style:style style:name="Tabuľka3.D" style:family="table-column">
      <style:table-column-properties style:column-width="8.386cm" style:rel-column-width="32328*"/>
    </style:style>
    <style:style style:name="Tabuľka3.E" style:family="table-column">
      <style:table-column-properties style:column-width="3.401cm" style:rel-column-width="13113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E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1.085cm" style:rel-column-width="4182*"/>
    </style:style>
    <style:style style:name="Tabuľka4.B" style:family="table-column">
      <style:table-column-properties style:column-width="1.931cm" style:rel-column-width="7446*"/>
    </style:style>
    <style:style style:name="Tabuľka4.C" style:family="table-column">
      <style:table-column-properties style:column-width="2.196cm" style:rel-column-width="8466*"/>
    </style:style>
    <style:style style:name="Tabuľka4.D" style:family="table-column">
      <style:table-column-properties style:column-width="8.386cm" style:rel-column-width="32328*"/>
    </style:style>
    <style:style style:name="Tabuľka4.E" style:family="table-column">
      <style:table-column-properties style:column-width="3.401cm" style:rel-column-width="13113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E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1.032cm" style:rel-column-width="3978*"/>
    </style:style>
    <style:style style:name="Tabuľka5.B" style:family="table-column">
      <style:table-column-properties style:column-width="1.984cm" style:rel-column-width="7650*"/>
    </style:style>
    <style:style style:name="Tabuľka5.C" style:family="table-column">
      <style:table-column-properties style:column-width="2.196cm" style:rel-column-width="8466*"/>
    </style:style>
    <style:style style:name="Tabuľka5.D" style:family="table-column">
      <style:table-column-properties style:column-width="8.386cm" style:rel-column-width="32328*"/>
    </style:style>
    <style:style style:name="Tabuľka5.E" style:family="table-column">
      <style:table-column-properties style:column-width="3.401cm" style:rel-column-width="13113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E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6" style:family="table">
      <style:table-properties style:width="16.999cm" table:align="margins"/>
    </style:style>
    <style:style style:name="Tabuľka6.A" style:family="table-column">
      <style:table-column-properties style:column-width="1.376cm" style:rel-column-width="5304*"/>
    </style:style>
    <style:style style:name="Tabuľka6.B" style:family="table-column">
      <style:table-column-properties style:column-width="2.117cm" style:rel-column-width="8160*"/>
    </style:style>
    <style:style style:name="Tabuľka6.C" style:family="table-column">
      <style:table-column-properties style:column-width="2.17cm" style:rel-column-width="8364*"/>
    </style:style>
    <style:style style:name="Tabuľka6.D" style:family="table-column">
      <style:table-column-properties style:column-width="7.936cm" style:rel-column-width="30594*"/>
    </style:style>
    <style:style style:name="Tabuľka6.E" style:family="table-column">
      <style:table-column-properties style:column-width="3.401cm" style:rel-column-width="13113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E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7"><text:s text:c="23"/><text:span text:style-name="T1"><text:s/>Schválený <text:s/>rozpočet na rok 2011</text:span></text:p>
      <text:p text:style-name="P11"><text:s text:c="18"/>obce Veľká Franková </text:p>
      <text:p text:style-name="P8"><text:s text:c="43"/>Príjmy :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1">Zdr</text:p>
          </table:table-cell>
          <table:table-cell table:style-name="Tabuľka1.A1" office:value-type="string">
            <text:p text:style-name="P1">Ekon.klas.</text:p>
          </table:table-cell>
          <table:table-cell table:style-name="Tabuľka1.A1" office:value-type="string">
            <text:p text:style-name="P1">Polo.podp.</text:p>
          </table:table-cell>
          <table:table-cell table:style-name="Tabuľka1.A1" office:value-type="string">
            <text:p text:style-name="P1">Názov</text:p>
          </table:table-cell>
          <table:table-cell table:style-name="Tabuľka1.E1" office:value-type="string">
            <text:p text:style-name="P1">Rozpočet v €</text:p>
          </table:table-cell>
        </table:table-row>
        <table:table-row>
          <table:table-cell table:style-name="Tabuľka1.A2" office:value-type="string">
            <text:p text:style-name="P2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11003</text:p>
          </table:table-cell>
          <table:table-cell table:style-name="Tabuľka1.A2" office:value-type="string">
            <text:p text:style-name="Table_20_Contents">Výnos dane z príj.pouk. ÚS</text:p>
          </table:table-cell>
          <table:table-cell table:style-name="Tabuľka1.E2" office:value-type="string">
            <text:p text:style-name="Table_20_Contents">100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1</text:p>
          </table:table-cell>
          <table:table-cell table:style-name="Tabuľka1.A2" office:value-type="string">
            <text:p text:style-name="Table_20_Contents">Daň z pozemkov </text:p>
          </table:table-cell>
          <table:table-cell table:style-name="Tabuľka1.E2" office:value-type="string">
            <text:p text:style-name="Table_20_Contents"><text:s text:c="4"/>4.3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2</text:p>
          </table:table-cell>
          <table:table-cell table:style-name="Tabuľka1.A2" office:value-type="string">
            <text:p text:style-name="Table_20_Contents">Daň zo stavieb </text:p>
          </table:table-cell>
          <table:table-cell table:style-name="Tabuľka1.E2" office:value-type="string">
            <text:p text:style-name="Table_20_Contents"><text:s text:c="4"/>2.456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21003</text:p>
          </table:table-cell>
          <table:table-cell table:style-name="Tabuľka1.A2" office:value-type="string">
            <text:p text:style-name="Table_20_Contents">Daň z bytov </text:p>
          </table:table-cell>
          <table:table-cell table:style-name="Tabuľka1.E2" office:value-type="string">
            <text:p text:style-name="Table_20_Contents"><text:s text:c="8"/>34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01</text:p>
          </table:table-cell>
          <table:table-cell table:style-name="Tabuľka1.A2" office:value-type="string">
            <text:p text:style-name="Table_20_Contents">Daň za psa </text:p>
          </table:table-cell>
          <table:table-cell table:style-name="Tabuľka1.E2" office:value-type="string">
            <text:p text:style-name="Table_20_Contents"><text:s text:c="6"/>17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133013</text:p>
          </table:table-cell>
          <table:table-cell table:style-name="Tabuľka1.A2" office:value-type="string">
            <text:p text:style-name="Table_20_Contents">Za kom. odpady </text:p>
          </table:table-cell>
          <table:table-cell table:style-name="Tabuľka1.E2" office:value-type="string">
            <text:p text:style-name="Table_20_Contents"><text:s text:c="3"/>2.300,- 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2</text:p>
          </table:table-cell>
          <table:table-cell table:style-name="Tabuľka1.A2" office:value-type="string">
            <text:p text:style-name="Table_20_Contents">Z prenaj. pozemkov </text:p>
          </table:table-cell>
          <table:table-cell table:style-name="Tabuľka1.E2" office:value-type="string">
            <text:p text:style-name="Table_20_Contents"><text:s text:c="8"/>16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12003</text:p>
          </table:table-cell>
          <table:table-cell table:style-name="Tabuľka1.A2" office:value-type="string">
            <text:p text:style-name="Table_20_Contents">Z pren.,pries. a obj. </text:p>
          </table:table-cell>
          <table:table-cell table:style-name="Tabuľka1.E2" office:value-type="string">
            <text:p text:style-name="Table_20_Contents"><text:s text:c="3"/>1.5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1004</text:p>
          </table:table-cell>
          <table:table-cell table:style-name="Tabuľka1.A2" office:value-type="string">
            <text:p text:style-name="Table_20_Contents">Ostatné poplatky </text:p>
          </table:table-cell>
          <table:table-cell table:style-name="Tabuľka1.E2" office:value-type="string">
            <text:p text:style-name="Table_20_Contents"><text:s text:c="6"/>2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1</text:p>
          </table:table-cell>
          <table:table-cell table:style-name="Tabuľka1.A2" office:value-type="string">
            <text:p text:style-name="Table_20_Contents">Za predaj <text:s/>výr. tov.a služ.</text:p>
          </table:table-cell>
          <table:table-cell table:style-name="Tabuľka1.E2" office:value-type="string">
            <text:p text:style-name="Table_20_Contents"><text:s text:c="3"/>1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23002</text:p>
          </table:table-cell>
          <table:table-cell table:style-name="Tabuľka1.A2" office:value-type="string">
            <text:p text:style-name="Table_20_Contents">Za jasle , MŠ a ŠKD</text:p>
          </table:table-cell>
          <table:table-cell table:style-name="Tabuľka1.E2" office:value-type="string">
            <text:p text:style-name="Table_20_Contents"><text:s text:c="6"/>5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242000</text:p>
          </table:table-cell>
          <table:table-cell table:style-name="Tabuľka1.A2" office:value-type="string">
            <text:p text:style-name="Table_20_Contents">Z vkladov</text:p>
          </table:table-cell>
          <table:table-cell table:style-name="Tabuľka1.E2" office:value-type="string">
            <text:p text:style-name="Table_20_Contents"><text:s text:c="8"/>20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312001</text:p>
          </table:table-cell>
          <table:table-cell table:style-name="Tabuľka1.A2" office:value-type="string">
            <text:p text:style-name="Table_20_Contents">Zo štátneho rozpočtu </text:p>
          </table:table-cell>
          <table:table-cell table:style-name="Tabuľka1.E2" office:value-type="string">
            <text:p text:style-name="Table_20_Contents"><text:s/>51.806,-</text:p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P1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1">Spolu: </text:p>
            <text:p text:style-name="P1"/>
            <text:p text:style-name="P1"/>
            <text:p text:style-name="P3">Výdavky :</text:p>
          </table:table-cell>
          <table:table-cell table:style-name="Tabuľka1.E2" office:value-type="string">
            <text:p text:style-name="P1">164.302,-</text:p>
            <text:p text:style-name="P1"/>
            <text:p text:style-name="P1"/>
            <text:p text:style-name="P1"/>
          </table:table-cell>
        </table:table-row>
        <table:table-row>
          <table:table-cell table:style-name="Tabuľka1.A2" office:value-type="string">
            <text:p text:style-name="P1">Zdr.</text:p>
          </table:table-cell>
          <table:table-cell table:style-name="Tabuľka1.A2" office:value-type="string">
            <text:p text:style-name="P1">Ekon.klas.</text:p>
          </table:table-cell>
          <table:table-cell table:style-name="Tabuľka1.A2" office:value-type="string">
            <text:p text:style-name="P1">Pol.podp.</text:p>
          </table:table-cell>
          <table:table-cell table:style-name="Tabuľka1.A2" office:value-type="string">
            <text:p text:style-name="P1">Názov:</text:p>
          </table:table-cell>
          <table:table-cell table:style-name="Tabuľka1.E2" office:value-type="string">
            <text:p text:style-name="P1">Rozpočet v €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ce tar. ,os.zákl., funk.plat</text:p>
          </table:table-cell>
          <table:table-cell table:style-name="Tabuľka1.E2" office:value-type="string">
            <text:p text:style-name="Table_20_Contents"><text:s/>25.204,-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1000</text:p>
          </table:table-cell>
          <table:table-cell table:style-name="Tabuľka1.A2" office:value-type="string">
            <text:p text:style-name="Table_20_Contents">Obce tar.,os.zákl.,funk.plat</text:p>
          </table:table-cell>
          <table:table-cell table:style-name="Tabuľka1.E2" office:value-type="string">
            <text:p text:style-name="Table_20_Contents"><text:s text:c="3"/>1.006,- 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14000</text:p>
          </table:table-cell>
          <table:table-cell table:style-name="Tabuľka1.A2" office:value-type="string">
            <text:p text:style-name="Table_20_Contents">Obce odmeny</text:p>
          </table:table-cell>
          <table:table-cell table:style-name="Tabuľka1.E2" office:value-type="string">
            <text:p text:style-name="Table_20_Contents"><text:s text:c="3"/>1.00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1000</text:p>
          </table:table-cell>
          <table:table-cell table:style-name="Tabuľka1.A2" office:value-type="string">
            <text:p text:style-name="Table_20_Contents">Obce poist.do vš.zdrav.poist.</text:p>
          </table:table-cell>
          <table:table-cell table:style-name="Tabuľka1.E2" office:value-type="string">
            <text:p text:style-name="Table_20_Contents"><text:s text:c="3"/>1.972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3000</text:p>
          </table:table-cell>
          <table:table-cell table:style-name="Tabuľka1.A2" office:value-type="string">
            <text:p text:style-name="Table_20_Contents">Obce pois.do ost. zdrav. poist.</text:p>
          </table:table-cell>
          <table:table-cell table:style-name="Tabuľka1.E2" office:value-type="string">
            <text:p text:style-name="Table_20_Contents"><text:s text:c="6"/>828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1</text:p>
          </table:table-cell>
          <table:table-cell table:style-name="Tabuľka1.A2" office:value-type="string">
            <text:p text:style-name="Table_20_Contents">Obce nemocenské </text:p>
          </table:table-cell>
          <table:table-cell table:style-name="Tabuľka1.E2" office:value-type="string">
            <text:p text:style-name="Table_20_Contents"><text:s text:c="6"/>392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2</text:p>
          </table:table-cell>
          <table:table-cell table:style-name="Tabuľka1.A2" office:value-type="string">
            <text:p text:style-name="Table_20_Contents">Obce starobné </text:p>
          </table:table-cell>
          <table:table-cell table:style-name="Tabuľka1.E2" office:value-type="string">
            <text:p text:style-name="Table_20_Contents"><text:s text:c="3"/>3.92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3</text:p>
          </table:table-cell>
          <table:table-cell table:style-name="Tabuľka1.A2" office:value-type="string">
            <text:p text:style-name="Table_20_Contents">Obce na úrazové </text:p>
          </table:table-cell>
          <table:table-cell table:style-name="Tabuľka1.E2" office:value-type="string">
            <text:p text:style-name="Table_20_Contents"><text:s text:c="6"/>224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4</text:p>
          </table:table-cell>
          <table:table-cell table:style-name="Tabuľka1.A2" office:value-type="string">
            <text:p text:style-name="Table_20_Contents">Obce invalidné </text:p>
          </table:table-cell>
          <table:table-cell table:style-name="Tabuľka1.E2" office:value-type="string">
            <text:p text:style-name="Table_20_Contents"><text:s text:c="6"/>84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5</text:p>
          </table:table-cell>
          <table:table-cell table:style-name="Tabuľka1.A2" office:value-type="string">
            <text:p text:style-name="Table_20_Contents">Obce poist. v nezamest.</text:p>
          </table:table-cell>
          <table:table-cell table:style-name="Tabuľka1.E2" office:value-type="string">
            <text:p text:style-name="Table_20_Contents"><text:s text:c="6"/>28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25007</text:p>
          </table:table-cell>
          <table:table-cell table:style-name="Tabuľka1.A2" office:value-type="string">
            <text:p text:style-name="Table_20_Contents">Obce pois.do rezer.fondu</text:p>
          </table:table-cell>
          <table:table-cell table:style-name="Tabuľka1.E2" office:value-type="string">
            <text:p text:style-name="Table_20_Contents"><text:s text:c="4"/>1.330,-</text:p>
          </table:table-cell>
        </table:table-row>
        <table:table-row>
          <table:table-cell table:style-name="Tabuľka1.A2" office:value-type="string">
            <text:p text:style-name="Table_20_Contents">41</text:p>
          </table:table-cell>
          <table:table-cell table:style-name="Tabuľka1.A2" office:value-type="string">
            <text:p text:style-name="Table_20_Contents">01.1.1.6</text:p>
          </table:table-cell>
          <table:table-cell table:style-name="Tabuľka1.A2" office:value-type="string">
            <text:p text:style-name="Table_20_Contents">631001</text:p>
          </table:table-cell>
          <table:table-cell table:style-name="Tabuľka1.A2" office:value-type="string">
            <text:p text:style-name="Table_20_Contents">Obce cestovné – tuzem.</text:p>
          </table:table-cell>
          <table:table-cell table:style-name="Tabuľka1.E2" office:value-type="string">
            <text:p text:style-name="Table_20_Contents"><text:s text:c="4"/>2.000,-</text:p>
          </table:table-cell>
        </table:table-row>
        <table:table-row table:style-name="Tabuľka1.30"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E2" office:value-type="string">
            <text:p text:style-name="Table_20_Contents"/>
          </table:table-cell>
        </table:table-row>
      </table:table>
      <text:p text:style-name="P9"><text:soft-page-break/>Výdavky:</text:p>
      <text:p text:style-name="P1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>
          <table:table-cell table:style-name="Tabuľka3.A1" office:value-type="string">
            <text:p text:style-name="P1">Zdr.</text:p>
          </table:table-cell>
          <table:table-cell table:style-name="Tabuľka3.A1" office:value-type="string">
            <text:p text:style-name="P1">Ek.klas.</text:p>
          </table:table-cell>
          <table:table-cell table:style-name="Tabuľka3.A1" office:value-type="string">
            <text:p text:style-name="P1">Pol.podp.</text:p>
          </table:table-cell>
          <table:table-cell table:style-name="Tabuľka3.A1" office:value-type="string">
            <text:p text:style-name="P1">Názov </text:p>
          </table:table-cell>
          <table:table-cell table:style-name="Tabuľka3.E1" office:value-type="string">
            <text:p text:style-name="P1">Rozpočet v €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Obce energie </text:p>
          </table:table-cell>
          <table:table-cell table:style-name="Tabuľka3.E2" office:value-type="string">
            <text:p text:style-name="Table_20_Contents"><text:s text:c="2"/>5.3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2003</text:p>
          </table:table-cell>
          <table:table-cell table:style-name="Tabuľka3.A2" office:value-type="string">
            <text:p text:style-name="Table_20_Contents">Obce pošt. s telek. služby </text:p>
          </table:table-cell>
          <table:table-cell table:style-name="Tabuľka3.E2" office:value-type="string">
            <text:p text:style-name="Table_20_Contents"><text:s text:c="2"/>1.3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2004</text:p>
          </table:table-cell>
          <table:table-cell table:style-name="Tabuľka3.A2" office:value-type="string">
            <text:p text:style-name="Table_20_Contents">Obce <text:s/>Komunik.infrašt.</text:p>
          </table:table-cell>
          <table:table-cell table:style-name="Tabuľka3.E2" office:value-type="string">
            <text:p text:style-name="Table_20_Contents"><text:s text:c="5"/>18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Obce všeobec. mat. </text:p>
          </table:table-cell>
          <table:table-cell table:style-name="Tabuľka3.E2" office:value-type="string">
            <text:p text:style-name="Table_20_Contents"><text:s text:c="2"/>1.3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09</text:p>
          </table:table-cell>
          <table:table-cell table:style-name="Tabuľka3.A2" office:value-type="string">
            <text:p text:style-name="Table_20_Contents">Obce knihy</text:p>
          </table:table-cell>
          <table:table-cell table:style-name="Tabuľka3.E2" office:value-type="string">
            <text:p text:style-name="Table_20_Contents"><text:s text:c="5"/>3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3016</text:p>
          </table:table-cell>
          <table:table-cell table:style-name="Tabuľka3.A2" office:value-type="string">
            <text:p text:style-name="Table_20_Contents">Obce reprezentačné </text:p>
          </table:table-cell>
          <table:table-cell table:style-name="Tabuľka3.E2" office:value-type="string">
            <text:p text:style-name="Table_20_Contents"><text:s text:c="5"/>6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5002</text:p>
          </table:table-cell>
          <table:table-cell table:style-name="Tabuľka3.A2" office:value-type="string">
            <text:p text:style-name="Table_20_Contents">Obce -výpočtová <text:s/>technika </text:p>
          </table:table-cell>
          <table:table-cell table:style-name="Tabuľka3.E2" office:value-type="string">
            <text:p text:style-name="Table_20_Contents"><text:s text:c="5"/>15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5009</text:p>
          </table:table-cell>
          <table:table-cell table:style-name="Tabuľka3.A2" office:value-type="string">
            <text:p text:style-name="Table_20_Contents">Obce – softvér </text:p>
          </table:table-cell>
          <table:table-cell table:style-name="Tabuľka3.E2" office:value-type="string">
            <text:p text:style-name="Table_20_Contents"><text:s text:c="5"/>4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Obce všeobecné služby </text:p>
          </table:table-cell>
          <table:table-cell table:style-name="Tabuľka3.E2" office:value-type="string">
            <text:p text:style-name="Table_20_Contents"><text:s text:c="5"/>2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4</text:p>
          </table:table-cell>
          <table:table-cell table:style-name="Tabuľka3.A2" office:value-type="string">
            <text:p text:style-name="Table_20_Contents">Obec stravovanie </text:p>
          </table:table-cell>
          <table:table-cell table:style-name="Tabuľka3.E2" office:value-type="string">
            <text:p text:style-name="Table_20_Contents"><text:s text:c="5"/>3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5</text:p>
          </table:table-cell>
          <table:table-cell table:style-name="Tabuľka3.A2" office:value-type="string">
            <text:p text:style-name="Table_20_Contents">Obce poistné </text:p>
          </table:table-cell>
          <table:table-cell table:style-name="Tabuľka3.E2" office:value-type="string">
            <text:p text:style-name="Table_20_Contents"><text:s text:c="5"/>2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16</text:p>
          </table:table-cell>
          <table:table-cell table:style-name="Tabuľka3.A2" office:value-type="string">
            <text:p text:style-name="Table_20_Contents">Obce poistné </text:p>
          </table:table-cell>
          <table:table-cell table:style-name="Tabuľka3.E2" office:value-type="string">
            <text:p text:style-name="Table_20_Contents"><text:s text:c="7"/>92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37027</text:p>
          </table:table-cell>
          <table:table-cell table:style-name="Tabuľka3.A2" office:value-type="string">
            <text:p text:style-name="Table_20_Contents">Obce odmeny mimo prac. pomer </text:p>
          </table:table-cell>
          <table:table-cell table:style-name="Tabuľka3.E2" office:value-type="string">
            <text:p text:style-name="Table_20_Contents"><text:s text:c="5"/>2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1.1.6</text:p>
          </table:table-cell>
          <table:table-cell table:style-name="Tabuľka3.A2" office:value-type="string">
            <text:p text:style-name="Table_20_Contents">642006</text:p>
          </table:table-cell>
          <table:table-cell table:style-name="Tabuľka3.A2" office:value-type="string">
            <text:p text:style-name="Table_20_Contents">Obce na členské príspevky <text:s/></text:p>
          </table:table-cell>
          <table:table-cell table:style-name="Tabuľka3.E2" office:value-type="string">
            <text:p text:style-name="Table_20_Contents"><text:s text:c="6"/>191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2.1</text:p>
          </table:table-cell>
          <table:table-cell table:style-name="Tabuľka3.A2" office:value-type="string">
            <text:p text:style-name="Table_20_Contents">637012</text:p>
          </table:table-cell>
          <table:table-cell table:style-name="Tabuľka3.A2" office:value-type="string">
            <text:p text:style-name="Table_20_Contents">Fin. oblasť poplatky a odvody </text:p>
          </table:table-cell>
          <table:table-cell table:style-name="Tabuľka3.E2" office:value-type="string">
            <text:p text:style-name="Table_20_Contents"><text:s text:c="6"/>7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7.0</text:p>
          </table:table-cell>
          <table:table-cell table:style-name="Tabuľka3.A2" office:value-type="string">
            <text:p text:style-name="Table_20_Contents">821006</text:p>
          </table:table-cell>
          <table:table-cell table:style-name="Tabuľka3.A2" office:value-type="string">
            <text:p text:style-name="Table_20_Contents">Fin.oblasť splácanie krátkodo. úverov </text:p>
          </table:table-cell>
          <table:table-cell table:style-name="Tabuľka3.E2" office:value-type="string">
            <text:p text:style-name="Table_20_Contents"><text:s text:c="2"/>6.64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1.7.0</text:p>
          </table:table-cell>
          <table:table-cell table:style-name="Tabuľka3.A2" office:value-type="string">
            <text:p text:style-name="Table_20_Contents">653001</text:p>
          </table:table-cell>
          <table:table-cell table:style-name="Tabuľka3.A2" office:value-type="string">
            <text:p text:style-name="Table_20_Contents">Fin.oblasť manip. Poplatky </text:p>
          </table:table-cell>
          <table:table-cell table:style-name="Tabuľka3.E2" office:value-type="string">
            <text:p text:style-name="Table_20_Contents"><text:s text:c="6"/>800,- 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PO- všeobecný mat. <text:s text:c="21"/></text:p>
          </table:table-cell>
          <table:table-cell table:style-name="Tabuľka3.E2" office:value-type="string">
            <text:p text:style-name="Table_20_Contents"><text:s text:c="6"/>1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4001</text:p>
          </table:table-cell>
          <table:table-cell table:style-name="Tabuľka3.A2" office:value-type="string">
            <text:p text:style-name="Table_20_Contents">PO - palivo</text:p>
          </table:table-cell>
          <table:table-cell table:style-name="Tabuľka3.E2" office:value-type="string">
            <text:p text:style-name="Table_20_Contents"><text:s text:c="6"/>1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4003</text:p>
          </table:table-cell>
          <table:table-cell table:style-name="Tabuľka3.A2" office:value-type="string">
            <text:p text:style-name="Table_20_Contents">PO – poistenie </text:p>
          </table:table-cell>
          <table:table-cell table:style-name="Tabuľka3.E2" office:value-type="string">
            <text:p text:style-name="Table_20_Contents"><text:s text:c="7"/>282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3.2.0</text:p>
          </table:table-cell>
          <table:table-cell table:style-name="Tabuľka3.A2" office:value-type="string">
            <text:p text:style-name="Table_20_Contents">637027</text:p>
          </table:table-cell>
          <table:table-cell table:style-name="Tabuľka3.A2" office:value-type="string">
            <text:p text:style-name="Table_20_Contents">PO – odmeny za mim.čin.</text:p>
          </table:table-cell>
          <table:table-cell table:style-name="Tabuľka3.E2" office:value-type="string">
            <text:p text:style-name="Table_20_Contents"><text:s text:c="7"/>1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4.5.1.3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Správa a údržba ciest , údrž. </text:p>
          </table:table-cell>
          <table:table-cell table:style-name="Tabuľka3.E2" office:value-type="string">
            <text:p text:style-name="Table_20_Contents"><text:s text:c="7"/>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5.1.0</text:p>
          </table:table-cell>
          <table:table-cell table:style-name="Tabuľka3.A2" office:value-type="string">
            <text:p text:style-name="Table_20_Contents">637004</text:p>
          </table:table-cell>
          <table:table-cell table:style-name="Tabuľka3.A2" office:value-type="string">
            <text:p text:style-name="Table_20_Contents">Nakladanie s odpadmi všeob.služby </text:p>
          </table:table-cell>
          <table:table-cell table:style-name="Tabuľka3.E2" office:value-type="string">
            <text:p text:style-name="Table_20_Contents"><text:s text:c="4"/>3.7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6.4.0</text:p>
          </table:table-cell>
          <table:table-cell table:style-name="Tabuľka3.A2" office:value-type="string">
            <text:p text:style-name="Table_20_Contents">632001</text:p>
          </table:table-cell>
          <table:table-cell table:style-name="Tabuľka3.A2" office:value-type="string">
            <text:p text:style-name="Table_20_Contents">Verejné osvetlenie -energia </text:p>
          </table:table-cell>
          <table:table-cell table:style-name="Tabuľka3.E2" office:value-type="string">
            <text:p text:style-name="Table_20_Contents"><text:s text:c="4"/>1.50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6.4.0</text:p>
          </table:table-cell>
          <table:table-cell table:style-name="Tabuľka3.A2" office:value-type="string">
            <text:p text:style-name="Table_20_Contents">635006</text:p>
          </table:table-cell>
          <table:table-cell table:style-name="Tabuľka3.A2" office:value-type="string">
            <text:p text:style-name="Table_20_Contents">Verejné osvetlenie – rekonštrukcia </text:p>
          </table:table-cell>
          <table:table-cell table:style-name="Tabuľka3.E2" office:value-type="string">
            <text:p text:style-name="Table_20_Contents"><text:s text:c="4"/>6.58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8.1.0</text:p>
          </table:table-cell>
          <table:table-cell table:style-name="Tabuľka3.A2" office:value-type="string">
            <text:p text:style-name="Table_20_Contents">642001</text:p>
          </table:table-cell>
          <table:table-cell table:style-name="Tabuľka3.A2" office:value-type="string">
            <text:p text:style-name="Table_20_Contents">Rek.a šport. služby <text:s/>obč. nad.- TJ </text:p>
          </table:table-cell>
          <table:table-cell table:style-name="Tabuľka3.E2" office:value-type="string">
            <text:p text:style-name="Table_20_Contents"><text:s text:c="7"/>330,-</text:p>
          </table:table-cell>
        </table:table-row>
        <table:table-row>
          <table:table-cell table:style-name="Tabuľka3.A2" office:value-type="string">
            <text:p text:style-name="Table_20_Contents">41</text:p>
          </table:table-cell>
          <table:table-cell table:style-name="Tabuľka3.A2" office:value-type="string">
            <text:p text:style-name="Table_20_Contents">08.2.0.</text:p>
          </table:table-cell>
          <table:table-cell table:style-name="Tabuľka3.A2" office:value-type="string">
            <text:p text:style-name="Table_20_Contents">633006</text:p>
          </table:table-cell>
          <table:table-cell table:style-name="Tabuľka3.A2" office:value-type="string">
            <text:p text:style-name="Table_20_Contents">Kult.služby – reprezentačné <text:s/></text:p>
          </table:table-cell>
          <table:table-cell table:style-name="Tabuľka3.E2" office:value-type="string">
            <text:p text:style-name="Table_20_Contents"><text:s text:c="6"/>264,-</text:p>
          </table:table-cell>
        </table:table-row>
      </table:table>
      <text:p text:style-name="P9">Výdavky : </text:p>
      <text:p text:style-name="P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row>
          <table:table-cell table:style-name="Tabuľka4.A1" office:value-type="string">
            <text:p text:style-name="P4"><text:span text:style-name="T2">Zd</text:span>.</text:p>
          </table:table-cell>
          <table:table-cell table:style-name="Tabuľka4.A1" office:value-type="string">
            <text:p text:style-name="P3"><text:span text:style-name="T2">Ek.kl</text:span>.</text:p>
          </table:table-cell>
          <table:table-cell table:style-name="Tabuľka4.A1" office:value-type="string">
            <text:p text:style-name="P5">pol.a pod</text:p>
          </table:table-cell>
          <table:table-cell table:style-name="Tabuľka4.A1" office:value-type="string">
            <text:p text:style-name="P5">Názov</text:p>
          </table:table-cell>
          <table:table-cell table:style-name="Tabuľka4.E1" office:value-type="string">
            <text:p text:style-name="P5">Rozpočet v €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8.2.0.5</text:p>
          </table:table-cell>
          <table:table-cell table:style-name="Tabuľka4.A2" office:value-type="string">
            <text:p text:style-name="P6">633009</text:p>
          </table:table-cell>
          <table:table-cell table:style-name="Tabuľka4.A2" office:value-type="string">
            <text:p text:style-name="P6">Knižnice ,knihy ,časp. </text:p>
          </table:table-cell>
          <table:table-cell table:style-name="Tabuľka4.E2" office:value-type="string">
            <text:p text:style-name="P6"><text:s text:c="7"/>7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8.2.0.5</text:p>
          </table:table-cell>
          <table:table-cell table:style-name="Tabuľka4.A2" office:value-type="string">
            <text:p text:style-name="P6">637027</text:p>
          </table:table-cell>
          <table:table-cell table:style-name="Tabuľka4.A2" office:value-type="string">
            <text:p text:style-name="P6">Knižnice odmeny mimo prc. pomeru</text:p>
          </table:table-cell>
          <table:table-cell table:style-name="Tabuľka4.E2" office:value-type="string">
            <text:p text:style-name="P6"><text:s text:c="7"/>9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8.4.0</text:p>
          </table:table-cell>
          <table:table-cell table:style-name="Tabuľka4.A2" office:value-type="string">
            <text:p text:style-name="P6">635006</text:p>
          </table:table-cell>
          <table:table-cell table:style-name="Tabuľka4.A2" office:value-type="string">
            <text:p text:style-name="P6">Náb. a iné spol. služby – udržba <text:s/></text:p>
          </table:table-cell>
          <table:table-cell table:style-name="Tabuľka4.E2" office:value-type="string">
            <text:p text:style-name="P6"><text:s text:c="5"/>10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11000</text:p>
          </table:table-cell>
          <table:table-cell table:style-name="Tabuľka4.A2" office:value-type="string">
            <text:p text:style-name="P6">MŠ- tar.plat ,zákl,funkč.plat</text:p>
          </table:table-cell>
          <table:table-cell table:style-name="Tabuľka4.E2" office:value-type="string">
            <text:p text:style-name="P6"><text:s/>12.056,-</text:p>
          </table:table-cell>
        </table:table-row>
        <text:soft-page-break/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12001</text:p>
          </table:table-cell>
          <table:table-cell table:style-name="Tabuľka4.A2" office:value-type="string">
            <text:p text:style-name="P6">MŠ – osobný príplat</text:p>
          </table:table-cell>
          <table:table-cell table:style-name="Tabuľka4.E2" office:value-type="string">
            <text:p text:style-name="P6"><text:s text:c="6"/>83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12002</text:p>
          </table:table-cell>
          <table:table-cell table:style-name="Tabuľka4.A2" office:value-type="string">
            <text:p text:style-name="P6">MŠ- ost. príplatky </text:p>
          </table:table-cell>
          <table:table-cell table:style-name="Tabuľka4.E2" office:value-type="string">
            <text:p text:style-name="P6"><text:s text:c="3"/>1.30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1000</text:p>
          </table:table-cell>
          <table:table-cell table:style-name="Tabuľka4.A2" office:value-type="string">
            <text:p text:style-name="P6">MŠ – odvod do zdravotnej poisť.</text:p>
          </table:table-cell>
          <table:table-cell table:style-name="Tabuľka4.E2" office:value-type="string">
            <text:p text:style-name="P6"><text:s text:c="3"/>1.335,60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1</text:p>
          </table:table-cell>
          <table:table-cell table:style-name="Tabuľka4.A2" office:value-type="string">
            <text:p text:style-name="P6">MŠ – na nemocenské </text:p>
          </table:table-cell>
          <table:table-cell table:style-name="Tabuľka4.E2" office:value-type="string">
            <text:p text:style-name="P6"><text:s text:c="6"/>187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2</text:p>
          </table:table-cell>
          <table:table-cell table:style-name="Tabuľka4.A2" office:value-type="string">
            <text:p text:style-name="P6">MŠ – starobné <text:s/>poist.</text:p>
          </table:table-cell>
          <table:table-cell table:style-name="Tabuľka4.E2" office:value-type="string">
            <text:p text:style-name="P6"><text:s text:c="4"/>1.807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3</text:p>
          </table:table-cell>
          <table:table-cell table:style-name="Tabuľka4.A2" office:value-type="string">
            <text:p text:style-name="P6">MŠ – úrazové poist.</text:p>
          </table:table-cell>
          <table:table-cell table:style-name="Tabuľka4.E2" office:value-type="string">
            <text:p text:style-name="P6"><text:s text:c="7"/>106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4</text:p>
          </table:table-cell>
          <table:table-cell table:style-name="Tabuľka4.A2" office:value-type="string">
            <text:p text:style-name="P6">MŠ – invalidné poist.</text:p>
          </table:table-cell>
          <table:table-cell table:style-name="Tabuľka4.E2" office:value-type="string">
            <text:p text:style-name="P6"><text:s text:c="8"/>401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5</text:p>
          </table:table-cell>
          <table:table-cell table:style-name="Tabuľka4.A2" office:value-type="string">
            <text:p text:style-name="P6">MŚ – poist.v nezam.</text:p>
          </table:table-cell>
          <table:table-cell table:style-name="Tabuľka4.E2" office:value-type="string">
            <text:p text:style-name="P6"><text:s text:c="7"/>133,50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25007</text:p>
          </table:table-cell>
          <table:table-cell table:style-name="Tabuľka4.A2" office:value-type="string">
            <text:p text:style-name="P6">MŚ – poist.do rez.fondu </text:p>
          </table:table-cell>
          <table:table-cell table:style-name="Tabuľka4.E2" office:value-type="string">
            <text:p text:style-name="P6"><text:s text:c="7"/>634,40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2001</text:p>
          </table:table-cell>
          <table:table-cell table:style-name="Tabuľka4.A2" office:value-type="string">
            <text:p text:style-name="P6">MŠ – energie </text:p>
          </table:table-cell>
          <table:table-cell table:style-name="Tabuľka4.E2" office:value-type="string">
            <text:p text:style-name="P6"><text:s text:c="4"/>3.500,- 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3006</text:p>
          </table:table-cell>
          <table:table-cell table:style-name="Tabuľka4.A2" office:value-type="string">
            <text:p text:style-name="P6">MŠ – všeobec.mat. </text:p>
          </table:table-cell>
          <table:table-cell table:style-name="Tabuľka4.E2" office:value-type="string">
            <text:p text:style-name="P6"><text:s text:c="7"/>25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5006</text:p>
          </table:table-cell>
          <table:table-cell table:style-name="Tabuľka4.A2" office:value-type="string">
            <text:p text:style-name="P6">MŠ – údržba budov </text:p>
          </table:table-cell>
          <table:table-cell table:style-name="Tabuľka4.E2" office:value-type="string">
            <text:p text:style-name="P6"><text:s text:c="7"/>229,57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04</text:p>
          </table:table-cell>
          <table:table-cell table:style-name="Tabuľka4.A2" office:value-type="string">
            <text:p text:style-name="P6">MŠ – všeobecné služby </text:p>
          </table:table-cell>
          <table:table-cell table:style-name="Tabuľka4.E2" office:value-type="string">
            <text:p text:style-name="P6"><text:s text:c="7"/>200,-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15</text:p>
          </table:table-cell>
          <table:table-cell table:style-name="Tabuľka4.A2" office:value-type="string">
            <text:p text:style-name="P6">MŠ – poistné </text:p>
          </table:table-cell>
          <table:table-cell table:style-name="Tabuľka4.E2" office:value-type="string">
            <text:p text:style-name="P6"><text:s text:c="9"/>34,93</text:p>
          </table:table-cell>
        </table:table-row>
        <table:table-row>
          <table:table-cell table:style-name="Tabuľka4.A2" office:value-type="string">
            <text:p text:style-name="P6">41</text:p>
          </table:table-cell>
          <table:table-cell table:style-name="Tabuľka4.A2" office:value-type="string">
            <text:p text:style-name="P6">09.1.1.1</text:p>
          </table:table-cell>
          <table:table-cell table:style-name="Tabuľka4.A2" office:value-type="string">
            <text:p text:style-name="P6">637016</text:p>
          </table:table-cell>
          <table:table-cell table:style-name="Tabuľka4.A2" office:value-type="string">
            <text:p text:style-name="P6">MŠ – prídel do soc. fondu </text:p>
          </table:table-cell>
          <table:table-cell table:style-name="Tabuľka4.E2" office:value-type="string">
            <text:p text:style-name="P6"><text:s text:c="7"/>168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1000</text:p>
          </table:table-cell>
          <table:table-cell table:style-name="Tabuľka4.A2" office:value-type="string">
            <text:p text:style-name="P6">ZŠ – tar.plat, funkčný plat</text:p>
          </table:table-cell>
          <table:table-cell table:style-name="Tabuľka4.E2" office:value-type="string">
            <text:p text:style-name="P6"><text:s text:c="2"/>26.10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2001</text:p>
          </table:table-cell>
          <table:table-cell table:style-name="Tabuľka4.A2" office:value-type="string">
            <text:p text:style-name="P6">ŽŠ – osobný príplatok </text:p>
          </table:table-cell>
          <table:table-cell table:style-name="Tabuľka4.E2" office:value-type="string">
            <text:p text:style-name="P6"><text:s text:c="4"/>1.30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2002</text:p>
          </table:table-cell>
          <table:table-cell table:style-name="Tabuľka4.A2" office:value-type="string">
            <text:p text:style-name="P6">ZŠ – ostat príplatky </text:p>
          </table:table-cell>
          <table:table-cell table:style-name="Tabuľka4.E2" office:value-type="string">
            <text:p text:style-name="P6"><text:s text:c="4"/>2.00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13000</text:p>
          </table:table-cell>
          <table:table-cell table:style-name="Tabuľka4.A2" office:value-type="string">
            <text:p text:style-name="P6">ZŠ – náhrada za prácu nadčas <text:s/></text:p>
          </table:table-cell>
          <table:table-cell table:style-name="Tabuľka4.E2" office:value-type="string">
            <text:p text:style-name="P6"><text:s text:c="7"/>125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1000</text:p>
          </table:table-cell>
          <table:table-cell table:style-name="Tabuľka4.A2" office:value-type="string">
            <text:p text:style-name="P6">ZŠ – poist.do všeobecnej <text:s/>ZP</text:p>
          </table:table-cell>
          <table:table-cell table:style-name="Tabuľka4.E2" office:value-type="string">
            <text:p text:style-name="P6"><text:s text:c="5"/>2.755,- 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3000</text:p>
          </table:table-cell>
          <table:table-cell table:style-name="Tabuľka4.A2" office:value-type="string">
            <text:p text:style-name="P6">ZŠ – do ostat. poist.</text:p>
          </table:table-cell>
          <table:table-cell table:style-name="Tabuľka4.E2" office:value-type="string">
            <text:p text:style-name="P6"><text:s text:c="8"/>200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5001</text:p>
          </table:table-cell>
          <table:table-cell table:style-name="Tabuľka4.A2" office:value-type="string">
            <text:p text:style-name="P6">ZŚ – nemocenské poist. </text:p>
          </table:table-cell>
          <table:table-cell table:style-name="Tabuľka4.E2" office:value-type="string">
            <text:p text:style-name="P6"><text:s text:c="8"/>403,-</text:p>
          </table:table-cell>
        </table:table-row>
        <table:table-row>
          <table:table-cell table:style-name="Tabuľka4.A2" office:value-type="string">
            <text:p text:style-name="P6">111</text:p>
          </table:table-cell>
          <table:table-cell table:style-name="Tabuľka4.A2" office:value-type="string">
            <text:p text:style-name="P6">09.1.2.1</text:p>
          </table:table-cell>
          <table:table-cell table:style-name="Tabuľka4.A2" office:value-type="string">
            <text:p text:style-name="P6">625002</text:p>
          </table:table-cell>
          <table:table-cell table:style-name="Tabuľka4.A2" office:value-type="string">
            <text:p text:style-name="P6">ZŠ – starobné <text:s/>poist.</text:p>
          </table:table-cell>
          <table:table-cell table:style-name="Tabuľka4.E2" office:value-type="string">
            <text:p text:style-name="P6"><text:s text:c="5"/>4.137,-</text:p>
          </table:table-cell>
        </table:table-row>
      </table:table>
      <text:p text:style-name="P10">Výdavky :</text:p>
      <text:p text:style-name="P1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>
          <table:table-cell table:style-name="Tabuľka5.A1" office:value-type="string">
            <text:p text:style-name="P5">Zdr</text:p>
          </table:table-cell>
          <table:table-cell table:style-name="Tabuľka5.A1" office:value-type="string">
            <text:p text:style-name="P5">Ek.klas</text:p>
          </table:table-cell>
          <table:table-cell table:style-name="Tabuľka5.A1" office:value-type="string">
            <text:p text:style-name="P5">Pol.podp.</text:p>
          </table:table-cell>
          <table:table-cell table:style-name="Tabuľka5.A1" office:value-type="string">
            <text:p text:style-name="P5">Názov</text:p>
          </table:table-cell>
          <table:table-cell table:style-name="Tabuľka5.E1" office:value-type="string">
            <text:p text:style-name="P5">Rozpočet €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3</text:p>
          </table:table-cell>
          <table:table-cell table:style-name="Tabuľka5.A2" office:value-type="string">
            <text:p text:style-name="P6">ZŠ – úrazové poist.</text:p>
          </table:table-cell>
          <table:table-cell table:style-name="Tabuľka5.E2" office:value-type="string">
            <text:p text:style-name="P6"><text:s text:c="6"/>236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4</text:p>
          </table:table-cell>
          <table:table-cell table:style-name="Tabuľka5.A2" office:value-type="string">
            <text:p text:style-name="P6">ZŠ – invalidné poist. </text:p>
          </table:table-cell>
          <table:table-cell table:style-name="Tabuľka5.E2" office:value-type="string">
            <text:p text:style-name="P6"><text:s text:c="6"/>886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5</text:p>
          </table:table-cell>
          <table:table-cell table:style-name="Tabuľka5.A2" office:value-type="string">
            <text:p text:style-name="P6">ZŚ – poist. v nezamest.</text:p>
          </table:table-cell>
          <table:table-cell table:style-name="Tabuľka5.E2" office:value-type="string">
            <text:p text:style-name="P6"><text:s text:c="6"/>295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25007</text:p>
          </table:table-cell>
          <table:table-cell table:style-name="Tabuľka5.A2" office:value-type="string">
            <text:p text:style-name="P6">ZŠ – poist. do <text:s/>rez. fondu </text:p>
          </table:table-cell>
          <table:table-cell table:style-name="Tabuľka5.E2" office:value-type="string">
            <text:p text:style-name="P6"><text:s text:c="4"/>1.403,- 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1001</text:p>
          </table:table-cell>
          <table:table-cell table:style-name="Tabuľka5.A2" office:value-type="string">
            <text:p text:style-name="P6">ZŠ – cestovné – tuzem. </text:p>
          </table:table-cell>
          <table:table-cell table:style-name="Tabuľka5.E2" office:value-type="string">
            <text:p text:style-name="P6"><text:s text:c="7"/>4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2001</text:p>
          </table:table-cell>
          <table:table-cell table:style-name="Tabuľka5.A2" office:value-type="string">
            <text:p text:style-name="P6">ZŠ – energie </text:p>
          </table:table-cell>
          <table:table-cell table:style-name="Tabuľka5.E2" office:value-type="string">
            <text:p text:style-name="P6"><text:s text:c="3"/>3.5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2003</text:p>
          </table:table-cell>
          <table:table-cell table:style-name="Tabuľka5.A2" office:value-type="string">
            <text:p text:style-name="P6">ZŠ – pošt. a <text:s/>telek.služby </text:p>
          </table:table-cell>
          <table:table-cell table:style-name="Tabuľka5.E2" office:value-type="string">
            <text:p text:style-name="P6"><text:s text:c="6"/>5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2004</text:p>
          </table:table-cell>
          <table:table-cell table:style-name="Tabuľka5.A2" office:value-type="string">
            <text:p text:style-name="P6">ZŠ – komunik. infraš.</text:p>
          </table:table-cell>
          <table:table-cell table:style-name="Tabuľka5.E2" office:value-type="string">
            <text:p text:style-name="P6"><text:s text:c="6"/>300,- 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3006</text:p>
          </table:table-cell>
          <table:table-cell table:style-name="Tabuľka5.A2" office:value-type="string">
            <text:p text:style-name="P6">ZŠ – všeobecný materiál </text:p>
          </table:table-cell>
          <table:table-cell table:style-name="Tabuľka5.E2" office:value-type="string">
            <text:p text:style-name="P6"><text:s text:c="6"/>7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3009</text:p>
          </table:table-cell>
          <table:table-cell table:style-name="Tabuľka5.A2" office:value-type="string">
            <text:p text:style-name="P6">ZŠ – knihy , nov. učeb.</text:p>
          </table:table-cell>
          <table:table-cell table:style-name="Tabuľka5.E2" office:value-type="string">
            <text:p text:style-name="P6"><text:s text:c="6"/>60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3016</text:p>
          </table:table-cell>
          <table:table-cell table:style-name="Tabuľka5.A2" office:value-type="string">
            <text:p text:style-name="P6">ZŠ – reprezentačné </text:p>
          </table:table-cell>
          <table:table-cell table:style-name="Tabuľka5.E2" office:value-type="string">
            <text:p text:style-name="P6"><text:s text:c="6"/>100,-</text:p>
          </table:table-cell>
        </table:table-row>
        <text:soft-page-break/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5002</text:p>
          </table:table-cell>
          <table:table-cell table:style-name="Tabuľka5.A2" office:value-type="string">
            <text:p text:style-name="P6">ZŠ – Výpoč. techniky </text:p>
          </table:table-cell>
          <table:table-cell table:style-name="Tabuľka5.E2" office:value-type="string">
            <text:p text:style-name="P6"><text:s text:c="8"/>85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5006</text:p>
          </table:table-cell>
          <table:table-cell table:style-name="Tabuľka5.A2" office:value-type="string">
            <text:p text:style-name="P6">ZŠ – udržba budov </text:p>
          </table:table-cell>
          <table:table-cell table:style-name="Tabuľka5.E2" office:value-type="string">
            <text:p text:style-name="P6"><text:s text:c="2"/>2.789,57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5009</text:p>
          </table:table-cell>
          <table:table-cell table:style-name="Tabuľka5.A2" office:value-type="string">
            <text:p text:style-name="P6">ZŠ – údržba softvéru </text:p>
          </table:table-cell>
          <table:table-cell table:style-name="Tabuľka5.E2" office:value-type="string">
            <text:p text:style-name="P6"><text:s text:c="7"/>70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7015</text:p>
          </table:table-cell>
          <table:table-cell table:style-name="Tabuľka5.A2" office:value-type="string">
            <text:p text:style-name="P6">ZŠ – poistenie majetku</text:p>
          </table:table-cell>
          <table:table-cell table:style-name="Tabuľka5.E2" office:value-type="string">
            <text:p text:style-name="P6"><text:s text:c="7"/>89,43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7016</text:p>
          </table:table-cell>
          <table:table-cell table:style-name="Tabuľka5.A2" office:value-type="string">
            <text:p text:style-name="P6">ZŠ - <text:s/>soc. fond</text:p>
          </table:table-cell>
          <table:table-cell table:style-name="Tabuľka5.E2" office:value-type="string">
            <text:p text:style-name="P6"><text:s text:c="5"/>326,-</text:p>
          </table:table-cell>
        </table:table-row>
        <table:table-row>
          <table:table-cell table:style-name="Tabuľka5.A2" office:value-type="string">
            <text:p text:style-name="P6">111</text:p>
          </table:table-cell>
          <table:table-cell table:style-name="Tabuľka5.A2" office:value-type="string">
            <text:p text:style-name="P6">09.1.2.1</text:p>
          </table:table-cell>
          <table:table-cell table:style-name="Tabuľka5.A2" office:value-type="string">
            <text:p text:style-name="P6">637027</text:p>
          </table:table-cell>
          <table:table-cell table:style-name="Tabuľka5.A2" office:value-type="string">
            <text:p text:style-name="P6">ZŠ – odmeny za mim. prac. činnosť</text:p>
          </table:table-cell>
          <table:table-cell table:style-name="Tabuľka5.E2" office:value-type="string">
            <text:p text:style-name="P6"><text:s text:c="5"/>500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11000</text:p>
          </table:table-cell>
          <table:table-cell table:style-name="Tabuľka5.A2" office:value-type="string">
            <text:p text:style-name="P6">ŠKD-tar.plat, funk.plat</text:p>
          </table:table-cell>
          <table:table-cell table:style-name="Tabuľka5.E2" office:value-type="string">
            <text:p text:style-name="P6"><text:s text:c="3"/>5.017,- 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3000</text:p>
          </table:table-cell>
          <table:table-cell table:style-name="Tabuľka5.A2" office:value-type="string">
            <text:p text:style-name="P6">ŠKD – zdrav. poist. </text:p>
          </table:table-cell>
          <table:table-cell table:style-name="Tabuľka5.E2" office:value-type="string">
            <text:p text:style-name="P6"><text:s text:c="6"/>502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1</text:p>
          </table:table-cell>
          <table:table-cell table:style-name="Tabuľka5.A2" office:value-type="string">
            <text:p text:style-name="P6">ŠKD – nem. poist.</text:p>
          </table:table-cell>
          <table:table-cell table:style-name="Tabuľka5.E2" office:value-type="string">
            <text:p text:style-name="P6"><text:s text:c="8"/>70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2</text:p>
          </table:table-cell>
          <table:table-cell table:style-name="Tabuľka5.A2" office:value-type="string">
            <text:p text:style-name="P6">ŠKD – starobné poist.</text:p>
          </table:table-cell>
          <table:table-cell table:style-name="Tabuľka5.E2" office:value-type="string">
            <text:p text:style-name="P6"><text:s text:c="6"/>700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3</text:p>
          </table:table-cell>
          <table:table-cell table:style-name="Tabuľka5.A2" office:value-type="string">
            <text:p text:style-name="P6">ŠKD -úrazové poist.</text:p>
          </table:table-cell>
          <table:table-cell table:style-name="Tabuľka5.E2" office:value-type="string">
            <text:p text:style-name="P6"><text:s text:c="8"/>40,-.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4</text:p>
          </table:table-cell>
          <table:table-cell table:style-name="Tabuľka5.A2" office:value-type="string">
            <text:p text:style-name="P6">ŠKD – invalidné poist.</text:p>
          </table:table-cell>
          <table:table-cell table:style-name="Tabuľka5.E2" office:value-type="string">
            <text:p text:style-name="P6"><text:s text:c="6"/>151,-</text:p>
          </table:table-cell>
        </table:table-row>
        <table:table-row>
          <table:table-cell table:style-name="Tabuľka5.A2" office:value-type="string">
            <text:p text:style-name="P6">41 <text:s text:c="4"/>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5</text:p>
          </table:table-cell>
          <table:table-cell table:style-name="Tabuľka5.A2" office:value-type="string">
            <text:p text:style-name="P6">ŠKD – poistenie v nezamest.</text:p>
          </table:table-cell>
          <table:table-cell table:style-name="Tabuľka5.E2" office:value-type="string">
            <text:p text:style-name="P6"><text:s text:c="8"/>50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25007</text:p>
          </table:table-cell>
          <table:table-cell table:style-name="Tabuľka5.A2" office:value-type="string">
            <text:p text:style-name="P6">ŠKD – poist. do rezer. fondu </text:p>
          </table:table-cell>
          <table:table-cell table:style-name="Tabuľka5.E2" office:value-type="string">
            <text:p text:style-name="P6"><text:s text:c="6"/>234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33006</text:p>
          </table:table-cell>
          <table:table-cell table:style-name="Tabuľka5.A2" office:value-type="string">
            <text:p text:style-name="P6">ŠKD – všeobecný materiál </text:p>
          </table:table-cell>
          <table:table-cell table:style-name="Tabuľka5.E2" office:value-type="string">
            <text:p text:style-name="P6"><text:s text:c="8"/>15,-</text:p>
          </table:table-cell>
        </table:table-row>
        <table:table-row>
          <table:table-cell table:style-name="Tabuľka5.A2" office:value-type="string">
            <text:p text:style-name="P6">41</text:p>
          </table:table-cell>
          <table:table-cell table:style-name="Tabuľka5.A2" office:value-type="string">
            <text:p text:style-name="P6">09.5.0.1</text:p>
          </table:table-cell>
          <table:table-cell table:style-name="Tabuľka5.A2" office:value-type="string">
            <text:p text:style-name="P6">637016</text:p>
          </table:table-cell>
          <table:table-cell table:style-name="Tabuľka5.A2" office:value-type="string">
            <text:p text:style-name="P6">ŠKD – prídel do soc.fondu</text:p>
          </table:table-cell>
          <table:table-cell table:style-name="Tabuľka5.E2" office:value-type="string">
            <text:p text:style-name="P6"><text:s text:c="8"/>63,-</text:p>
          </table:table-cell>
        </table:table-row>
      </table:table>
      <text:p text:style-name="P10">Výdavky:</text:p>
      <text:p text:style-name="P1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>
          <table:table-cell table:style-name="Tabuľka6.A1" office:value-type="string">
            <text:p text:style-name="P5">Zdr .</text:p>
          </table:table-cell>
          <table:table-cell table:style-name="Tabuľka6.A1" office:value-type="string">
            <text:p text:style-name="P5">Ekon.klas.</text:p>
          </table:table-cell>
          <table:table-cell table:style-name="Tabuľka6.A1" office:value-type="string">
            <text:p text:style-name="P5">Pol.podpl.</text:p>
          </table:table-cell>
          <table:table-cell table:style-name="Tabuľka6.A1" office:value-type="string">
            <text:p text:style-name="P5">Názov</text:p>
          </table:table-cell>
          <table:table-cell table:style-name="Tabuľka6.E1" office:value-type="string">
            <text:p text:style-name="P5">Rozpočet v €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11000</text:p>
          </table:table-cell>
          <table:table-cell table:style-name="Tabuľka6.A2" office:value-type="string">
            <text:p text:style-name="P6">ŠJ – tar.plat, funk. plat</text:p>
          </table:table-cell>
          <table:table-cell table:style-name="Tabuľka6.E2" office:value-type="string">
            <text:p text:style-name="P6"><text:s text:c="4"/>8.390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1000</text:p>
          </table:table-cell>
          <table:table-cell table:style-name="Tabuľka6.A2" office:value-type="string">
            <text:p text:style-name="P6">ŠJ – poist. Zdrav. poist</text:p>
          </table:table-cell>
          <table:table-cell table:style-name="Tabuľka6.E2" office:value-type="string">
            <text:p text:style-name="P6"><text:s text:c="7"/>839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.</text:p>
          </table:table-cell>
          <table:table-cell table:style-name="Tabuľka6.A2" office:value-type="string">
            <text:p text:style-name="P6">625001</text:p>
          </table:table-cell>
          <table:table-cell table:style-name="Tabuľka6.A2" office:value-type="string">
            <text:p text:style-name="P6">ŠJ – nemocenské poist.</text:p>
          </table:table-cell>
          <table:table-cell table:style-name="Tabuľka6.E2" office:value-type="string">
            <text:p text:style-name="P6"><text:s text:c="7"/>117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2</text:p>
          </table:table-cell>
          <table:table-cell table:style-name="Tabuľka6.A2" office:value-type="string">
            <text:p text:style-name="P6">ŠJ – starobné poist.</text:p>
          </table:table-cell>
          <table:table-cell table:style-name="Tabuľka6.E2" office:value-type="string">
            <text:p text:style-name="P6"><text:s text:c="4"/>1.176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3</text:p>
          </table:table-cell>
          <table:table-cell table:style-name="Tabuľka6.A2" office:value-type="string">
            <text:p text:style-name="P6">ŠJ - <text:s/>úrazové poist.</text:p>
          </table:table-cell>
          <table:table-cell table:style-name="Tabuľka6.E2" office:value-type="string">
            <text:p text:style-name="P6"><text:s text:c="9"/>67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4</text:p>
          </table:table-cell>
          <table:table-cell table:style-name="Tabuľka6.A2" office:value-type="string">
            <text:p text:style-name="P6">ŠJ – invalidné poist.</text:p>
          </table:table-cell>
          <table:table-cell table:style-name="Tabuľka6.E2" office:value-type="string">
            <text:p text:style-name="P6"><text:s text:c="7"/>251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5</text:p>
          </table:table-cell>
          <table:table-cell table:style-name="Tabuľka6.A2" office:value-type="string">
            <text:p text:style-name="P6">ŠJ – poist .v nezamest. </text:p>
          </table:table-cell>
          <table:table-cell table:style-name="Tabuľka6.E2" office:value-type="string">
            <text:p text:style-name="P6"><text:s text:c="8"/>84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25007</text:p>
          </table:table-cell>
          <table:table-cell table:style-name="Tabuľka6.A2" office:value-type="string">
            <text:p text:style-name="P6">ŠJ – poist.do rezervného fondu</text:p>
          </table:table-cell>
          <table:table-cell table:style-name="Tabuľka6.E2" office:value-type="string">
            <text:p text:style-name="P6"><text:s text:c="5"/>399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33006</text:p>
          </table:table-cell>
          <table:table-cell table:style-name="Tabuľka6.A2" office:value-type="string">
            <text:p text:style-name="P6">ŠJ – všeobecný materiál </text:p>
          </table:table-cell>
          <table:table-cell table:style-name="Tabuľka6.E2" office:value-type="string">
            <text:p text:style-name="P6"><text:s text:c="7"/>15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37016</text:p>
          </table:table-cell>
          <table:table-cell table:style-name="Tabuľka6.A2" office:value-type="string">
            <text:p text:style-name="P6">ŠJ – prídel do soc. fondu </text:p>
          </table:table-cell>
          <table:table-cell table:style-name="Tabuľka6.E2" office:value-type="string">
            <text:p text:style-name="P6"><text:s text:c="8"/>84,-</text:p>
          </table:table-cell>
        </table:table-row>
        <table:table-row>
          <table:table-cell table:style-name="Tabuľka6.A2" office:value-type="string">
            <text:p text:style-name="P6">41</text:p>
          </table:table-cell>
          <table:table-cell table:style-name="Tabuľka6.A2" office:value-type="string">
            <text:p text:style-name="P6">09.6.0.1</text:p>
          </table:table-cell>
          <table:table-cell table:style-name="Tabuľka6.A2" office:value-type="string">
            <text:p text:style-name="P6">635006</text:p>
          </table:table-cell>
          <table:table-cell table:style-name="Tabuľka6.A2" office:value-type="string">
            <text:p text:style-name="P6">ŠJ – údržba budov </text:p>
          </table:table-cell>
          <table:table-cell table:style-name="Tabuľka6.E2" office:value-type="string">
            <text:p text:style-name="P6"><text:s text:c="3"/>1.500,-</text:p>
          </table:table-cell>
        </table:table-row>
        <table:table-row>
          <table:table-cell table:style-name="Tabuľka6.A2" office:value-type="string">
            <text:p text:style-name="P4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6"/>
          </table:table-cell>
          <table:table-cell table:style-name="Tabuľka6.A2" office:value-type="string">
            <text:p text:style-name="P5">Spolu: </text:p>
          </table:table-cell>
          <table:table-cell table:style-name="Tabuľka6.E2" office:value-type="string">
            <text:p text:style-name="P5">164.302,-</text:p>
          </table:table-cell>
        </table:table-row>
      </table:table>
      <text:p text:style-name="P12">Vo Veľkej Frankovej <text:s/>02.12.2010</text:p>
      <text:p text:style-name="P12"/>
      <text:p text:style-name="P12">Vypracoval : Krempaský , Čarnogurská </text:p>
      <text:p text:style-name="P12"/>
      <text:p text:style-name="P12"><text:s text:c="94"/>Ondrej Krempaský </text:p>
      <text:p text:style-name="P12"><text:s text:c="98"/>starosta obce </text:p>
      <text:p text:style-name="P12"/>
      <text:p text:style-name="P12"/>
      <text:p text:style-name="P12">Schválil: Ondrej Krempaský <text:s/>a OZ uznesením č. 44/7/2010 <text:s text:c="2"/>zo dňa 2.12.2010</text:p>
      <text:p text:style-name="P12"><text:soft-page-break/></text:p>
      <text:p text:style-name="P12"/>
      <text:p text:style-name="P12"/>
      <text:p text:style-name="P12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0-10-22T07:52:49</meta:creation-date>
    <dc:date>2011-04-26T10:12:02</dc:date>
    <meta:print-date>2011-03-17T09:55:45</meta:print-date>
    <meta:editing-cycles>6</meta:editing-cycles>
    <meta:editing-duration>PT4H25M4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5" meta:paragraph-count="620" meta:word-count="923" meta:character-count="6496"/>
  </office:meta>
</office:document-meta>
</file>