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, Verdana, Arial, Courier" svg:font-family="'Tahoma, Verdana, Arial, Courier', 'Times New Roman'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2.524cm" fo:margin-left="-0.021cm" table:align="left" style:writing-mode="lr-tb"/>
    </style:style>
    <style:style style:name="Table1.A" style:family="table-column">
      <style:table-column-properties style:column-width="6.433cm"/>
    </style:style>
    <style:style style:name="Table1.B" style:family="table-column">
      <style:table-column-properties style:column-width="3.043cm"/>
    </style:style>
    <style:style style:name="Table1.C" style:family="table-column">
      <style:table-column-properties style:column-width="3.04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e1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 style:data-style-name="N0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e1.C2" style:family="table-cell" style:data-style-name="N0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e1.C6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12.578cm" table:align="left" style:writing-mode="lr-tb"/>
    </style:style>
    <style:style style:name="Table2.A" style:family="table-column">
      <style:table-column-properties style:column-width="6.371cm"/>
    </style:style>
    <style:style style:name="Table2.B" style:family="table-column">
      <style:table-column-properties style:column-width="3.113cm"/>
    </style:style>
    <style:style style:name="Table2.C" style:family="table-column">
      <style:table-column-properties style:column-width="3.094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 style:data-style-name="N0">
      <style:table-cell-properties fo:padding="0.097cm" fo:border="0.002cm solid #000000"/>
    </style:style>
    <style:style style:name="P1" style:family="paragraph" style:parent-style-name="Text_20_body">
      <style:paragraph-properties style:line-height-at-least="0.423cm" fo:orphans="2" fo:widows="2"/>
    </style:style>
    <style:style style:name="P2" style:family="paragraph" style:parent-style-name="Text_20_body">
      <style:paragraph-properties style:line-height-at-least="0.423cm" fo:orphans="2" fo:widows="2">
        <style:tab-stops>
          <style:tab-stop style:position="16.999cm" style:type="right"/>
        </style:tab-stops>
      </style:paragraph-properties>
    </style:style>
    <style:style style:name="P3" style:family="paragraph" style:parent-style-name="Text_20_body">
      <style:paragraph-properties style:line-height-at-least="0.423cm" fo:text-align="justify" style:justify-single-word="false" fo:orphans="2" fo:widows="2"/>
    </style:style>
    <style:style style:name="P4" style:family="paragraph" style:parent-style-name="Text_20_body">
      <style:paragraph-properties style:line-height-at-least="0.423cm" fo:orphans="2" fo:widows="2"/>
      <style:text-properties fo:color="#000000"/>
    </style:style>
    <style:style style:name="P5" style:family="paragraph" style:parent-style-name="Text_20_body">
      <style:paragraph-properties style:line-height-at-least="0.423cm" fo:orphans="2" fo:widows="2"/>
      <style:text-properties fo:color="#000000" style:font-name="Tahoma, Verdana, Arial, Courier" style:font-name-complex="Tahoma, Verdana, Arial, Courier"/>
    </style:style>
    <style:style style:name="P6" style:family="paragraph" style:parent-style-name="Text_20_body">
      <style:paragraph-properties style:line-height-at-least="0.423cm" fo:text-align="justify" style:justify-single-word="false" fo:orphans="2" fo:widows="2"/>
      <style:text-properties fo:color="#000000" style:font-name="Tahoma, Verdana, Arial, Courier" style:font-name-complex="Tahoma, Verdana, Arial, Courier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Tahoma, Verdana, Arial, Courier" style:font-name-complex="Tahoma, Verdana, Arial, Courier"/>
    </style:style>
    <style:style style:name="P9" style:family="paragraph" style:parent-style-name="Table_20_Contents">
      <style:paragraph-properties fo:text-align="justify" style:justify-single-word="false"/>
      <style:text-properties style:font-name="Tahoma, Verdana, Arial, Courier" style:font-name-complex="Tahoma, Verdana, Arial, Courier"/>
    </style:style>
    <style:style style:name="P10" style:family="paragraph" style:parent-style-name="Text_20_body" style:master-page-name="Standard">
      <style:paragraph-properties style:line-height-at-least="0.423cm" fo:orphans="2" fo:widows="2" style:page-number="auto"/>
    </style:style>
    <style:style style:name="P11" style:family="paragraph" style:parent-style-name="Text_20_body">
      <style:paragraph-properties style:line-height-at-least="0.423cm" fo:text-align="justify" style:justify-single-word="false" fo:orphans="2" fo:widows="2"/>
      <style:text-properties fo:color="#000000" style:font-name="Tahoma, Verdana, Arial, Courier" style:font-name-complex="Tahoma, Verdana, Arial, Courier"/>
    </style:style>
    <style:style style:name="P12" style:family="paragraph" style:parent-style-name="Text_20_body">
      <style:paragraph-properties style:line-height-at-least="0.423cm" fo:orphans="2" fo:widows="2"/>
      <style:text-properties fo:color="#000000" style:font-name="Tahoma, Verdana, Arial, Courier" style:font-name-complex="Tahoma, Verdana, Arial, Courier"/>
    </style:style>
    <style:style style:name="P13" style:family="paragraph" style:parent-style-name="Text_20_body" style:list-style-name="WW8Num1">
      <style:paragraph-properties style:line-height-at-least="0.423cm" fo:orphans="2" fo:widows="2"/>
      <style:text-properties fo:color="#000000" style:font-name="Tahoma, Verdana, Arial, Courier" style:font-name-complex="Tahoma, Verdana, Arial, Courier"/>
    </style:style>
    <style:style style:name="P14" style:family="paragraph" style:parent-style-name="Text_20_body" style:list-style-name="WW8Num3">
      <style:paragraph-properties style:line-height-at-least="0.423cm" fo:orphans="2" fo:widows="2"/>
      <style:text-properties fo:color="#000000" style:font-name="Tahoma, Verdana, Arial, Courier" style:font-name-complex="Tahoma, Verdana, Arial, Courier"/>
    </style:style>
    <style:style style:name="P15" style:family="paragraph" style:parent-style-name="Text_20_body" style:list-style-name="WW8Num2">
      <style:paragraph-properties style:line-height-at-least="0.423cm" fo:orphans="2" fo:widows="2"/>
      <style:text-properties fo:color="#000000" style:font-name="Tahoma, Verdana, Arial, Courier" style:font-name-complex="Tahoma, Verdana, Arial, Courier"/>
    </style:style>
    <style:style style:name="T1" style:family="text">
      <style:text-properties fo:color="#000000"/>
    </style:style>
    <style:style style:name="T2" style:family="text">
      <style:text-properties fo:color="#000000" style:font-name="Tahoma, Verdana, Arial, Courier" fo:font-size="9pt" style:font-size-asian="9pt" style:font-name-complex="Tahoma, Verdana, Arial, Courier"/>
    </style:style>
    <style:style style:name="T3" style:family="text">
      <style:text-properties fo:color="#000000" style:font-name="Tahoma, Verdana, Arial, Courier" fo:font-weight="bold" style:font-weight-asian="bold" style:font-name-complex="Tahoma, Verdana, Arial, Courier" style:font-weight-complex="bold"/>
    </style:style>
    <style:style style:name="T4" style:family="text">
      <style:text-properties fo:color="#000000" style:font-name="Tahoma, Verdana, Arial, Courier" fo:font-weight="normal" style:font-weight-asian="normal" style:font-name-complex="Tahoma, Verdana, Arial, Courier"/>
    </style:style>
    <style:style style:name="T5" style:family="text">
      <style:text-properties fo:color="#000000" style:font-name="Tahoma, Verdana, Arial, Courier" style:font-name-complex="Tahoma, Verdana, Arial, Courier"/>
    </style:style>
    <style:style style:name="T6" style:family="text">
      <style:text-properties fo:color="#000000" style:font-name="Tahoma, Verdana, Arial, Courier" fo:font-style="normal" fo:font-weight="bold" style:font-style-asian="normal" style:font-weight-asian="bold" style:font-name-complex="Tahoma, Verdana, Arial, Courier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74"/><text:line-break/> <text:s text:c="51"/></text:span><text:span text:style-name="T3"><text:s text:c="3"/>Všeobecne záväzné nariadenie<text:line-break/> <text:s text:c="52"/>obce Veľká Franková</text:span></text:p>
      <text:p text:style-name="P1"><text:span text:style-name="T2"><text:s text:c="57"/></text:span><text:span text:style-name="T3"><text:s/>č. 1/2022 zo dňa 11.03.2022</text:span><text:span text:style-name="T2"><text:line-break/></text:span></text:p>
      <text:p text:style-name="P1"><text:span text:style-name="Strong_20_Emphasis"><text:span text:style-name="T4">o určení výšky dotácie na prevádzku a mzdy na <text:s/>dieťa materskej školy a žiaka školského zariadenia / ŠKD, CVC, ŠJ a <text:s/>školského strediska záujmovej činnosti/ na území obce Veľká Franková <text:s/>na rok 2022.</text:span></text:span></text:p>
      <text:p text:style-name="P4"/>
      <text:p text:style-name="P6">Obec Veľká Franková na základe splnomocnenia podľa § 6 ods. 12 písm. d) Zákona Národnej rady Slovenskej republiky číslo 596/2003 Z. z. o štátnej správe v školstve a školskej samospráve a o zmene a doplnení niektorých zákonov v znení neskorších predpisov vydáva podľa § 6 ods. 2 zákona Slovenskej národnej rady číslo 369/1990 Zb. o obecnom zriadení v znení neskorších predpisov toto „Všeobecne záväzné nariadenie obceVeľká Franková <text:s/>č. 1/2022 zo dňa 11.03.2022 o určení výšky dotácie na prevádzku a mzdy na žiaka , dieťa materskej školy a žiaka školského zariadenia na území obce Veľká Franková <text:s/>na rok 2022 (ďalej len „nariadenie“).    </text:p>
      <text:p text:style-name="P3"><text:span text:style-name="T5"><text:s text:c="42"/></text:span><text:span text:style-name="T3"><text:s/>§ 1- </text:span><text:span text:style-name="Emphasis"><text:span text:style-name="T6">Úvodné ustanovenie</text:span></text:span></text:p>
      <text:p text:style-name="P5"><text:line-break/>1) Toto nariadenie určuje výšku dotácie na prevádzku a mzdy na dieťa materskej školy, <text:s/>žiaka školského zariadenia, žiaka centra voľného času <text:s/>a výšku dotácie na žiaka školského klubu detí a školských zariadení ktorého je obec zriaďovateľom .<text:line-break/>2) Obec Veľká Franková <text:s/>vykonáva rozpis finančných prostriedkov poukázaných podľa osobitného predpisu2) <text:s/>materskú školu a školské zariadenia vo svojej zriaďovateľskej pôsobnosti.<text:line-break/></text:p>
      <text:p text:style-name="P3"><text:span text:style-name="T5"><text:s text:c="44"/></text:span><text:span text:style-name="T3"><text:s text:c="3"/>§ 2-</text:span><text:span text:style-name="Emphasis"><text:span text:style-name="T6"> Určenie výšky dotácie</text:span></text:span></text:p>
      <text:list xml:id="list6582946527032328679" text:style-name="WW8Num1">
        <text:list-item>
          <text:p text:style-name="P13">Výška dotácie na príslušný kalendárny rok pre školu alebo školské zariadenie sa určuje ako súčin počtu žiakov k 15. septembru predchádzajúceho kalendárneho roka</text:p>
        </text:list-item>
      </text:list>
      <text:p text:style-name="P5">/výkaz 40-01/ <text:s/>a ročnej výšky dotácie na prevádzku a mzdy na žiaka upravenej týmto nariadením. Ročná suma dotácie sa poskytuje v celých eurách bez desatinných miest.<text:line-break/>2) Výška dotácie na príslušný kalendárny rok na prevádzku a mzdy na <text:s/>dieťa materskej školy, žiaka školského klubu detí, školského strediska záujmovej činnosti, centra voľného času a zariadení školského stravovania v zriaďovateľskej pôsobnosti</text:p>
      <text:p text:style-name="P1"><text:span text:style-name="T5">obce Veľká Franková je vyčíslená v prílohe č.1 tohto nariadenia.<text:line-break/> <text:s text:c="45"/></text:span><text:span text:style-name="T3"><text:s text:c="2"/>§3 – Účel dotácie</text:span></text:p>
      <text:list xml:id="list2933964340199387037" text:style-name="WW8Num3">
        <text:list-item>
          <text:p text:style-name="P14">Dotácia na mzdy je určená na bežné výdavky a zahŕňa výdavky na mzdy, platy, služobné príjmy a ostatné osobné vyrovnania vyplácané pedagogickým a nepedagogickým zamestnancom školy a školského zariadenia, výdavky na poistné, príspevky do poisťovní, výdavky na nemocenské dávky a úrazové dávky hradené zamestnávateľom.<text:line-break/>2) Dotácia na prevádzku je určená na krytie nevyhnutných bežných výdavkov škôl a školských zariadení súvisiacich s ich prevádzkou a údržbou a na materiálno-technické zabezpečenie výchovno-vzdelávacieho procesu.</text:p>
        </text:list-item>
      </text:list>
      <text:p text:style-name="P2"><text:span text:style-name="T5"><text:s text:c="46"/></text:span><text:span text:style-name="T3"><text:s text:c="2"/></text:span><text:span text:style-name="T3"><text:tab/></text:span></text:p>
      <text:p text:style-name="P1"/>
      <text:p text:style-name="P1"><text:soft-page-break/><text:span text:style-name="T3"><text:s text:c="42"/>§ 4 </text:span><text:span text:style-name="Emphasis"><text:span text:style-name="T6">- Zúčtovanie dotácie</text:span></text:span></text:p>
      <text:p text:style-name="P5"><text:line-break/>1) Prijímateľ dotácie na prevádzku a mzdy je povinný zúčtovať dotáciu poskytovateľovi štvrťročne do 25. dňa nasledujúceho kalendárneho mesiaca.<text:line-break/>2) Prijímateľ dotácie na prevádzku a mzdy predloží k zúčtovaniu výkazy za sledované obdobie.<text:line-break/></text:p>
      <text:p text:style-name="P1"><text:span text:style-name="T1">  <text:s text:c="39"/></text:span><text:span text:style-name="T3">§ 5 - </text:span><text:span text:style-name="Emphasis"><text:span text:style-name="T6">Záverečné a zrušovacie ustanovenia</text:span></text:span></text:p>
      <text:list xml:id="list7271175607104823603" text:style-name="WW8Num2">
        <text:list-item>
          <text:p text:style-name="P15">Účinnosťou tohto nariadenia sa ruší Všeobecne záväzné nariadenie č. 2/2020 zo dňa 29.12.2020 o určení výšky dotácie na prevádzku a mzdy na žiaka základnej umeleckej školy, dieťa materskej školy a žiaka školského zariadenia na území obce Veľká Franková <text:s/>v znení doplnkov a zmien.</text:p>
        </text:list-item>
        <text:list-item>
          <text:p text:style-name="P15">Toto nariadenie bolo schválené Obecným zastupiteľstvom vo Veľkej Frankovej uznesením číslo 2/1/2022 <text:s/>zo dňa 11.03.2022<text:line-break/>3) Toto nariadenie nadobúda účinnosť dňom 01.01.2022.<text:line-break/></text:p>
        </text:list-item>
      </text:list>
      <text:p text:style-name="P5"/>
      <text:p text:style-name="P1"><text:span text:style-name="T5">Vyvesené <text:s/>-návrh, dňa : </text:span><text:span text:style-name="T5">20.02.2022</text:span></text:p>
      <text:p text:style-name="P5"/>
      <text:p text:style-name="P5">Zvesené - návrh , dňa : <text:s/>10.03.2022 <text:s text:c="47"/>Pavol Soľava </text:p>
      <text:p text:style-name="P5"><text:s text:c="99"/>starosta <text:s/>obce</text:p>
      <text:p text:style-name="P5">Vyvesená – schválené ,dňa :12.03.2022 <text:s/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Príloha č.1:</text:p>
      <text:p text:style-name="P6">Rozpis finančných prostriedkov na rok 2022 pre MŠ, ŠKD , ŠJ a CVC/školské stredisko záujmovej činnosti/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Kategória škôl a školských zariadení</text:p>
          </table:table-cell>
          <table:table-cell table:style-name="Table1.B1" office:value-type="string">
            <text:p text:style-name="P8">Dotácia na mzdy a odvody</text:p>
            <text:p text:style-name="P8"><text:s/>v €</text:p>
          </table:table-cell>
          <table:table-cell table:style-name="Table1.C1" office:value-type="string">
            <text:p text:style-name="P8">Dotácia na prevádzku v €</text:p>
          </table:table-cell>
        </table:table-row>
        <table:table-row table:style-name="Table1.1">
          <table:table-cell table:style-name="Table1.A2" office:value-type="string">
            <text:p text:style-name="P8">Materská škola</text:p>
          </table:table-cell>
          <table:table-cell table:style-name="Table1.B2" office:value-type="float" office:value="28076">
            <text:p text:style-name="P8">28076</text:p>
          </table:table-cell>
          <table:table-cell table:style-name="Table1.C2" office:value-type="float" office:value="12844">
            <text:p text:style-name="P8">12844</text:p>
          </table:table-cell>
        </table:table-row>
        <table:table-row table:style-name="Table1.1">
          <table:table-cell table:style-name="Table1.A2" office:value-type="string">
            <text:p text:style-name="P8">Školský klub detí</text:p>
          </table:table-cell>
          <table:table-cell table:style-name="Table1.B2" office:value-type="float" office:value="12000">
            <text:p text:style-name="P7">12000</text:p>
          </table:table-cell>
          <table:table-cell table:style-name="Table1.C2" office:value-type="float" office:value="1000">
            <text:p text:style-name="P8">1000</text:p>
          </table:table-cell>
        </table:table-row>
        <table:table-row table:style-name="Table1.1">
          <table:table-cell table:style-name="Table1.A2" office:value-type="string">
            <text:p text:style-name="P8">Školská jedáleň pri MŠ</text:p>
          </table:table-cell>
          <table:table-cell table:style-name="Table1.B2" office:value-type="float" office:value="18000">
            <text:p text:style-name="P8">18000</text:p>
          </table:table-cell>
          <table:table-cell table:style-name="Table1.C2" office:value-type="float" office:value="1300">
            <text:p text:style-name="P8">1300</text:p>
          </table:table-cell>
        </table:table-row>
        <table:table-row table:style-name="Table1.1">
          <table:table-cell table:style-name="Table1.A2" office:value-type="string">
            <text:p text:style-name="P8">Centrum voľného času -školské stredisko záujmovej činnosti Veľká Franková</text:p>
          </table:table-cell>
          <table:table-cell table:style-name="Table1.B2" office:value-type="float" office:value="2000">
            <text:p text:style-name="P8">2000</text:p>
          </table:table-cell>
          <table:table-cell table:style-name="Table1.C2" office:value-type="float" office:value="300">
            <text:p text:style-name="P8">300</text:p>
          </table:table-cell>
        </table:table-row>
        <table:table-row table:style-name="Table1.1">
          <table:table-cell table:style-name="Table1.A2" office:value-type="string">
            <text:p text:style-name="P8">Centrum voľného času- Sp. St. Ves, <text:s/>Sp. Hanušovce </text:p>
          </table:table-cell>
          <table:table-cell table:style-name="Table1.B2" office:value-type="float" office:value="200">
            <text:p text:style-name="P8">200</text:p>
          </table:table-cell>
          <table:table-cell table:style-name="Table1.C6" office:value-type="string">
            <text:p text:style-name="P8">0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Spolu:</text:p>
          </table:table-cell>
          <table:table-cell table:style-name="Table2.B1" office:value-type="float" office:value="60276">
            <text:p text:style-name="P7">60276</text:p>
          </table:table-cell>
          <table:table-cell table:style-name="Table2.C1" office:value-type="float" office:value="15444">
            <text:p text:style-name="P7">15444</text:p>
          </table:table-cell>
        </table:table-row>
      </table:table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, Verdana, Arial, Courier" svg:font-family="'Tahoma, Verdana, Arial, Courier', 'Times New Roman'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sk" fo:country="SK" style:letter-kerning="true" style:font-name-asian="Arial Unicode MS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sk" fo:country="SK" style:letter-kerning="true" style:font-name-asian="Arial Unicode MS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_20__28_user_29_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ext_20_bubliny" style:display-name="Text bubliny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ahoma, Verdana, Arial, Courier" style:font-name-complex="Tahoma, Verdana, Arial, Courie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Text_20_bubliny_20_Char" style:display-name="Text bubliny Char" style:family="text">
      <style:text-properties style:font-name="Segoe UI" fo:font-size="9pt" style:letter-kerning="true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</meta:initial-creator>
    <meta:creation-date>2020-12-29T12:50:00</meta:creation-date>
    <dc:creator>Katka prac</dc:creator>
    <dc:date>2022-03-13T14:52:17.04</dc:date>
    <meta:print-date>2020-12-29T13:49:00</meta:print-date>
    <meta:editing-cycles>8</meta:editing-cycles>
    <meta:editing-duration>PT37M11S</meta:editing-duration>
    <meta:generator>OpenOffice/4.1.5$Win32 OpenOffice.org_project/415m1$Build-9789</meta:generator>
    <meta:document-statistic meta:table-count="2" meta:image-count="0" meta:object-count="0" meta:page-count="3" meta:paragraph-count="45" meta:word-count="588" meta:character-count="4545"/>
    <meta:user-defined meta:name="Informácia 1"/>
    <meta:user-defined meta:name="Informácia 2"/>
    <meta:user-defined meta:name="Informácia 3"/>
    <meta:user-defined meta:name="Informácia 4"/>
  </office:meta>
</office:document-meta>
</file>