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457cm" fo:margin-left="0.039cm" fo:margin-right="0.002cm" table:align="margins" style:writing-mode="lr-tb"/>
    </style:style>
    <style:style style:name="Tabuľka1.A" style:family="table-column">
      <style:table-column-properties style:column-width="4.366cm" style:rel-column-width="17384*"/>
    </style:style>
    <style:style style:name="Tabuľka1.B" style:family="table-column">
      <style:table-column-properties style:column-width="3.889cm" style:rel-column-width="15488*"/>
    </style:style>
    <style:style style:name="Tabuľka1.C" style:family="table-column">
      <style:table-column-properties style:column-width="3.995cm" style:rel-column-width="15909*"/>
    </style:style>
    <style:style style:name="Tabuľka1.D" style:family="table-column">
      <style:table-column-properties style:column-width="4.207cm" style:rel-column-width="16754*"/>
    </style:style>
    <style:style style:name="Tabuľka1.1" style:family="table-row">
      <style:table-row-properties style:keep-together="true" fo:keep-together="auto"/>
    </style:style>
    <style:style style:name="Tabuľka1.A1" style:family="table-cell">
      <style:table-cell-properties style:vertical-align="top" fo:padding="0.097cm" fo:border-left="0.018cm solid #000000" fo:border-right="none" fo:border-top="0.018cm solid #000000" fo:border-bottom="0.018cm solid #000000" style:writing-mode="lr-tb"/>
    </style:style>
    <style:style style:name="Tabuľka1.D1" style:family="table-cell">
      <style:table-cell-properties style:vertical-align="top" fo:padding="0.097cm" fo:border="0.018cm solid #000000" style:writing-mode="lr-tb"/>
    </style:style>
    <style:style style:name="Tabuľka1.A2" style:family="table-cell">
      <style:table-cell-properties style:vertical-align="top" fo:padding="0.097cm" fo:border-left="0.018cm solid #000000" fo:border-right="none" fo:border-top="none" fo:border-bottom="0.018cm solid #000000" style:writing-mode="lr-tb"/>
    </style:style>
    <style:style style:name="Tabuľka1.D2" style:family="table-cell">
      <style:table-cell-properties style:vertical-align="top" fo:padding="0.097cm" fo:border-left="0.018cm solid #000000" fo:border-right="0.018cm solid #000000" fo:border-top="none" fo:border-bottom="0.018cm solid #000000" style:writing-mode="lr-tb"/>
    </style:style>
    <style:style style:name="Tabuľka1.A4" style:family="table-cell">
      <style:table-cell-properties style:vertical-align="bottom" fo:padding="0.097cm" fo:border-left="0.018cm solid #000000" fo:border-right="none" fo:border-top="none" fo:border-bottom="0.018cm solid #000000" style:writing-mode="lr-tb"/>
    </style:style>
    <style:style style:name="Tabuľka2" style:family="table">
      <style:table-properties style:width="16.51cm" fo:margin-left="0cm" fo:margin-right="-0.012cm" table:align="margins" style:writing-mode="lr-tb"/>
    </style:style>
    <style:style style:name="Tabuľka2.A" style:family="table-column">
      <style:table-column-properties style:column-width="4.124cm" style:rel-column-width="16369*"/>
    </style:style>
    <style:style style:name="Tabuľka2.B" style:family="table-column">
      <style:table-column-properties style:column-width="4.105cm" style:rel-column-width="16292*"/>
    </style:style>
    <style:style style:name="Tabuľka2.C" style:family="table-column">
      <style:table-column-properties style:column-width="4.143cm" style:rel-column-width="16446*"/>
    </style:style>
    <style:style style:name="Tabuľka2.D" style:family="table-column">
      <style:table-column-properties style:column-width="4.138cm" style:rel-column-width="16428*"/>
    </style:style>
    <style:style style:name="Tabuľka2.A1" style:family="table-cell">
      <style:table-cell-properties fo:padding="0.097cm" fo:border-left="0.002cm solid #000000" fo:border-right="none" fo:border-top="0.002cm solid #000000" fo:border-bottom="0.002cm solid #000000"/>
    </style:style>
    <style:style style:name="Tabuľka2.D1" style:family="table-cell">
      <style:table-cell-properties fo:padding="0.097cm" fo:border="0.002cm solid #000000"/>
    </style:style>
    <style:style style:name="Tabuľka2.A2" style:family="table-cell">
      <style:table-cell-properties fo:padding="0.097cm" fo:border-left="0.002cm solid #000000" fo:border-right="none" fo:border-top="none" fo:border-bottom="0.002cm solid #000000"/>
    </style:style>
    <style:style style:name="Tabuľka2.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3" style:family="paragraph" style:parent-style-name="Standard">
      <style:paragraph-properties>
        <style:tab-stops>
          <style:tab-stop style:position="2.54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4" style:family="paragraph" style:parent-style-name="Standard">
      <style:paragraph-properties>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 style:family="paragraph" style:parent-style-name="Standard">
      <style:paragraph-properties>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6" style:family="paragraph" style:parent-style-name="Standard">
      <style:text-properties style:use-window-font-color="true" fo:font-size="10pt" fo:language="sk" fo:country="SK" style:font-name-asian="Times New Roman" style:font-size-asian="10pt" style:font-name-complex="Times New Roman" style:font-size-complex="10pt" style:language-complex="ar" style:country-complex="SA"/>
    </style:style>
    <style:style style:name="P7" style:family="paragraph" style:parent-style-name="Standard">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0pt" style:language-complex="ar" style:country-complex="SA"/>
    </style:style>
    <style:style style:name="P8" style:family="paragraph" style:parent-style-name="Standard">
      <style:paragraph-properties fo:text-align="center" style:justify-single-word="false"/>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0pt" style:language-complex="ar" style:country-complex="SA"/>
    </style:style>
    <style:style style:name="P9" style:family="paragraph" style:parent-style-name="Standard">
      <style:paragraph-properties fo:text-align="center" style:justify-single-word="false"/>
      <style:text-properties style:use-window-font-color="true" fo:font-size="10pt" fo:language="sk" fo:country="SK" style:text-underline-style="solid" style:text-underline-width="auto" style:text-underline-color="font-color" fo:font-weight="bold" style:font-name-asian="Times New Roman" style:font-size-asian="10pt" style:language-asian="sk" style:country-asian="SK" style:font-weight-asian="bold" style:font-name-complex="Times New Roman" style:font-size-complex="10pt" style:language-complex="ar" style:country-complex="SA"/>
    </style:style>
    <style:style style:name="P10" style:family="paragraph" style:parent-style-name="Standard">
      <style:paragraph-properties fo:text-align="center" style:justify-single-word="false"/>
      <style:text-properties style:use-window-font-color="true" fo:font-size="10pt" fo:language="sk" fo:country="SK" style:text-underline-style="solid" style:text-underline-width="auto" style:text-underline-color="font-color" style:font-name-asian="Times New Roman" style:font-size-asian="10pt" style:language-asian="sk" style:country-asian="SK" style:font-name-complex="Times New Roman" style:font-size-complex="10pt" style:language-complex="ar" style:country-complex="SA"/>
    </style:style>
    <style:style style:name="P11" style:family="paragraph" style:parent-style-name="Standard">
      <style:paragraph-properties fo:text-align="center" style:justify-single-word="false">
        <style:tab-stops>
          <style:tab-stop style:position="0cm"/>
        </style:tab-stops>
      </style:paragraph-properties>
      <style:text-properties style:use-window-font-color="true" fo:font-size="10pt" fo:language="sk" fo:country="SK" style:text-underline-style="solid" style:text-underline-width="auto" style:text-underline-color="font-color" style:font-name-asian="Times New Roman" style:font-size-asian="10pt" style:language-asian="sk" style:country-asian="SK" style:font-name-complex="Times New Roman" style:font-size-complex="10pt" style:language-complex="ar" style:country-complex="SA"/>
    </style:style>
    <style:style style:name="P12" style:family="paragraph" style:parent-style-name="Standard">
      <style:paragraph-properties fo:text-align="center" style:justify-single-word="false"/>
      <style:text-properties style:use-window-font-color="true" fo:font-size="12pt" fo:language="sk" fo:country="SK" fo:font-weight="normal" style:font-name-asian="Times New Roman" style:font-size-asian="12pt" style:language-asian="sk" style:country-asian="SK"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center" style:justify-single-word="false" style:snap-to-layout-grid="false">
        <style:tab-stops>
          <style:tab-stop style:position="1.27cm"/>
        </style:tab-stops>
      </style:paragraph-properties>
      <style:text-properties style:use-window-font-color="true" fo:font-size="12pt" fo:language="sk" fo:country="SK" fo:font-weight="bold" style:font-name-asian="Times New Roman" style:font-size-asian="12pt" style:language-asian="sk" style:country-asian="SK" style:font-weight-asian="bold" style:font-name-complex="Times New Roman" style:font-size-complex="10pt" style:language-complex="ar" style:country-complex="SA"/>
    </style:style>
    <style:style style:name="P14" style:family="paragraph" style:parent-style-name="Standard">
      <style:paragraph-properties fo:text-align="center" style:justify-single-word="false" style:snap-to-layout-grid="false">
        <style:tab-stops>
          <style:tab-stop style:position="1.27cm"/>
        </style:tab-stops>
      </style:paragraph-properties>
      <style:text-properties style:use-window-font-color="true" fo:font-size="12pt" fo:language="sk" fo:country="SK" fo:font-weight="bold" style:font-name-asian="Times New Roman" style:font-size-asian="12pt" style:language-asian="sk" style:country-asian="SK" style:font-weight-asian="bold" style:font-name-complex="Times New Roman" style:font-size-complex="10pt" style:language-complex="ar" style:country-complex="SA" style:font-weight-complex="bold"/>
    </style:style>
    <style:style style:name="P15" style:family="paragraph" style:parent-style-name="Standard">
      <style:text-properties style:use-window-font-color="true" fo:font-size="14pt" fo:language="sk" fo:country="SK" fo:font-weight="bold" style:font-name-asian="Times New Roman" style:font-size-asian="14pt" style:language-asian="sk" style:country-asian="SK" style:font-weight-asian="bold" style:font-name-complex="Times New Roman" style:font-size-complex="10pt" style:language-complex="ar" style:country-complex="SA"/>
    </style:style>
    <style:style style:name="P16" style:family="paragraph" style:parent-style-name="Standard">
      <style:text-properties style:use-window-font-color="true" fo:font-size="14pt" fo:language="sk" fo:country="SK" style:font-name-asian="Times New Roman" style:font-size-asian="14pt" style:language-asian="sk" style:country-asian="SK" style:font-name-complex="Times New Roman" style:font-size-complex="10pt" style:language-complex="ar" style:country-complex="SA"/>
    </style:style>
    <style:style style:name="P17" style:family="paragraph" style:parent-style-name="Standard">
      <style:paragraph-properties>
        <style:tab-stops>
          <style:tab-stop style:position="2.54cm"/>
        </style:tab-stops>
      </style:paragraph-properties>
    </style:style>
    <style:style style:name="P18" style:family="paragraph" style:parent-style-name="Standard">
      <style:paragraph-properties>
        <style:tab-stops>
          <style:tab-stop style:position="2.54cm"/>
        </style:tab-stops>
      </style:paragraph-properties>
      <style:text-properties fo:color="#333333" style:font-name="Times New Roman" fo:font-size="10pt" style:font-size-asian="10pt" style:font-size-complex="10pt"/>
    </style:style>
    <style:style style:name="P19" style:family="paragraph" style:parent-style-name="Heading_20_2">
      <style:paragraph-properties fo:text-align="center" style:justify-single-word="false" fo:keep-with-next="always">
        <style:tab-stops>
          <style:tab-stop style:position="0cm"/>
        </style:tab-stops>
      </style:paragraph-properties>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20" style:family="paragraph" style:parent-style-name="Heading_20_2">
      <style:paragraph-properties fo:text-align="center" style:justify-single-word="false" fo:keep-with-next="always">
        <style:tab-stops>
          <style:tab-stop style:position="0cm"/>
        </style:tab-stops>
      </style:paragraph-properties>
    </style:style>
    <style:style style:name="P21" style:family="paragraph" style:parent-style-name="Heading_20_5">
      <style:paragraph-properties fo:text-align="center" style:justify-single-word="false" fo:keep-with-next="always">
        <style:tab-stops>
          <style:tab-stop style:position="0cm"/>
        </style:tab-stops>
      </style:paragraph-properties>
      <style:text-properties style:use-window-font-color="true" fo:font-size="14pt" fo:language="sk" fo:country="SK" style:font-name-asian="Times New Roman" style:font-size-asian="14pt" style:language-asian="sk" style:country-asian="SK" style:font-name-complex="Times New Roman" style:font-size-complex="10pt" style:language-complex="ar" style:country-complex="SA"/>
    </style:style>
    <style:style style:name="P22" style:family="paragraph" style:parent-style-name="Heading_20_1">
      <style:paragraph-properties fo:text-align="center" style:justify-single-word="false" fo:keep-with-next="always">
        <style:tab-stops>
          <style:tab-stop style:position="0cm"/>
        </style:tab-stops>
      </style:paragraph-properties>
      <style:text-properties style:use-window-font-color="true" fo:font-size="14pt" fo:language="sk" fo:country="SK" fo:font-weight="bold" style:font-name-asian="Times New Roman" style:font-size-asian="14pt" style:language-asian="sk" style:country-asian="SK" style:font-weight-asian="bold" style:font-name-complex="Times New Roman" style:font-size-complex="10pt" style:language-complex="ar" style:country-complex="SA"/>
    </style:style>
    <style:style style:name="P23" style:family="paragraph" style:parent-style-name="Standard">
      <style:paragraph-properties fo:margin-left="0.635cm" fo:margin-right="0cm" fo:text-indent="0cm" style:auto-text-indent="false"/>
    </style:style>
    <style:style style:name="P24" style:family="paragraph" style:parent-style-name="Standard">
      <style:paragraph-properties fo:margin-left="0.635cm" fo:margin-right="0cm" fo:text-indent="0cm" style:auto-text-indent="false"/>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5" style:family="paragraph" style:parent-style-name="Standard">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6" style:family="paragraph" style:parent-style-name="Standard">
      <style:paragraph-properties fo:margin-left="0.635cm" fo:margin-right="0cm" fo:text-indent="0cm" style:auto-text-indent="false">
        <style:tab-stops>
          <style:tab-stop style:position="1.90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7" style:family="paragraph" style:parent-style-name="Standard">
      <style:paragraph-properties fo:margin-left="0.635cm" fo:margin-right="0cm" fo:text-indent="0cm" style:auto-text-indent="false">
        <style:tab-stops>
          <style:tab-stop style:position="2.778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8" style:family="paragraph" style:parent-style-name="Standard">
      <style:paragraph-properties fo:margin-left="0.635cm" fo:margin-right="0cm" fo:line-height="100%"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29" style:family="paragraph" style:parent-style-name="Standard">
      <style:paragraph-properties fo:margin-left="0.635cm" fo:margin-right="0cm" fo:text-align="center" style:justify-single-word="false" fo:text-indent="0cm" style:auto-text-indent="false"/>
      <style:text-properties style:use-window-font-color="true" fo:font-size="10pt" fo:language="sk" fo:country="SK" style:text-underline-style="solid" style:text-underline-width="auto" style:text-underline-color="font-color" fo:font-weight="bold" style:font-name-asian="Times New Roman" style:font-size-asian="10pt" style:language-asian="sk" style:country-asian="SK" style:font-weight-asian="bold" style:font-name-complex="Times New Roman" style:font-size-complex="10pt" style:language-complex="ar" style:country-complex="SA"/>
    </style:style>
    <style:style style:name="P30" style:family="paragraph" style:parent-style-name="Standard">
      <style:paragraph-properties fo:margin-left="0.635cm" fo:margin-right="0cm" fo:text-indent="0cm" style:auto-text-indent="false"/>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0pt" style:language-complex="ar" style:country-complex="SA"/>
    </style:style>
    <style:style style:name="P31" style:family="paragraph" style:parent-style-name="Standard">
      <style:paragraph-properties fo:margin-left="0.635cm" fo:margin-right="0cm" fo:text-indent="0cm" style:auto-text-indent="false">
        <style:tab-stops>
          <style:tab-stop style:position="0.635cm"/>
        </style:tab-stops>
      </style:paragraph-properties>
    </style:style>
    <style:style style:name="P32" style:family="paragraph" style:parent-style-name="Standard">
      <style:paragraph-properties fo:margin-left="0.635cm" fo:margin-right="0cm" fo:line-height="100%" fo:text-indent="0cm" style:auto-text-indent="false">
        <style:tab-stops>
          <style:tab-stop style:position="0.635cm"/>
        </style:tab-stops>
      </style:paragraph-properties>
    </style:style>
    <style:style style:name="P33" style:family="paragraph" style:parent-style-name="Heading_20_6">
      <style:paragraph-properties fo:margin-left="0.635cm" fo:margin-right="0cm" fo:text-align="center" style:justify-single-word="false" fo:text-indent="0cm" style:auto-text-indent="false" fo:keep-with-next="always">
        <style:tab-stops>
          <style:tab-stop style:position="0cm"/>
        </style:tab-stops>
      </style:paragraph-properties>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34" style:family="paragraph" style:parent-style-name="Standard">
      <style:paragraph-properties fo:margin-left="1.905cm" fo:margin-right="0cm" fo:text-indent="0cm" style:auto-text-indent="false"/>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35" style:family="paragraph" style:parent-style-name="Standard">
      <style:paragraph-properties fo:margin-left="1.90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36" style:family="paragraph" style:parent-style-name="Standard">
      <style:paragraph-properties fo:margin-left="1.905cm" fo:margin-right="0cm" fo:text-align="center" style:justify-single-word="false" fo:text-indent="0cm" style:auto-text-indent="false"/>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0pt" style:language-complex="ar" style:country-complex="SA"/>
    </style:style>
    <style:style style:name="P37" style:family="paragraph" style:parent-style-name="Standard">
      <style:paragraph-properties fo:margin-left="1.905cm" fo:margin-right="0cm" fo:text-indent="0cm" style:auto-text-indent="false">
        <style:tab-stops>
          <style:tab-stop style:position="0.635cm"/>
          <style:tab-stop style:position="11.12cm"/>
        </style:tab-stops>
      </style:paragraph-properties>
      <style:text-properties style:use-window-font-color="true" style:text-position="super 58%" fo:font-size="14pt" fo:language="sk" fo:country="SK" fo:font-weight="normal" style:font-name-asian="Times New Roman" style:font-size-asian="14pt" style:language-asian="sk" style:country-asian="SK" style:font-weight-asian="normal" style:font-name-complex="Times New Roman" style:font-size-complex="14pt" style:language-complex="ar" style:country-complex="SA" style:font-weight-complex="normal"/>
    </style:style>
    <style:style style:name="P38" style:family="paragraph" style:parent-style-name="Standard">
      <style:paragraph-properties fo:margin-left="1.905cm" fo:margin-right="0cm" fo:text-indent="0cm" style:auto-text-indent="false">
        <style:tab-stops>
          <style:tab-stop style:position="0.635cm"/>
        </style:tab-stops>
      </style:paragraph-properties>
    </style:style>
    <style:style style:name="P39" style:family="paragraph" style:parent-style-name="Standard">
      <style:paragraph-properties fo:margin-left="1.905cm" fo:margin-right="0cm" fo:text-indent="0cm" style:auto-text-indent="false">
        <style:tab-stops>
          <style:tab-stop style:position="0.635cm"/>
          <style:tab-stop style:position="11.12cm"/>
        </style:tab-stops>
      </style:paragraph-properties>
      <style:text-properties fo:font-size="10pt" style:font-size-asian="10pt" style:font-size-complex="10pt"/>
    </style:style>
    <style:style style:name="P40" style:family="paragraph" style:parent-style-name="Heading_20_4">
      <style:paragraph-properties fo:margin-left="1.905cm" fo:margin-right="0cm" fo:text-align="center" style:justify-single-word="false" fo:text-indent="0cm" style:auto-text-indent="false" fo:keep-with-next="always">
        <style:tab-stops>
          <style:tab-stop style:position="0cm"/>
        </style:tab-stops>
      </style:paragraph-properties>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41" style:family="paragraph" style:parent-style-name="Heading_20_2">
      <style:paragraph-properties>
        <style:tab-stops>
          <style:tab-stop style:position="0cm"/>
        </style:tab-stops>
      </style:paragraph-properties>
      <style:text-properties style:use-window-font-color="true" fo:font-size="14pt" fo:language="sk" fo:country="SK" style:text-underline-style="none" fo:font-weight="normal" style:font-name-asian="Times New Roman" style:font-size-asian="14pt" style:language-asian="sk" style:country-asian="SK" style:font-weight-asian="normal" style:font-name-complex="Times New Roman" style:font-size-complex="10pt" style:language-complex="ar" style:country-complex="SA"/>
    </style:style>
    <style:style style:name="P42" style:family="paragraph" style:parent-style-name="Heading_20_2">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43" style:family="paragraph" style:parent-style-name="Heading_20_2">
      <style:paragraph-properties fo:text-align="center" style:justify-single-word="false">
        <style:tab-stops>
          <style:tab-stop style:position="0cm"/>
        </style:tab-stops>
      </style:paragraph-properties>
      <style:text-properties style:use-window-font-color="true" fo:font-size="10pt" fo:language="sk" fo:country="SK" style:text-underline-style="none" fo:font-weight="normal" style:font-name-asian="Times New Roman" style:font-size-asian="10pt" style:language-asian="sk" style:country-asian="SK" style:font-weight-asian="normal" style:font-name-complex="Times New Roman" style:font-size-complex="10pt" style:language-complex="ar" style:country-complex="SA" style:font-weight-complex="normal"/>
    </style:style>
    <style:style style:name="P44" style:family="paragraph" style:parent-style-name="Heading_20_2">
      <style:paragraph-properties fo:text-align="start" style:justify-single-word="false">
        <style:tab-stops>
          <style:tab-stop style:position="0cm"/>
        </style:tab-stops>
      </style:paragraph-properties>
      <style:text-properties style:use-window-font-color="true" fo:font-size="10pt" fo:language="sk" fo:country="SK" style:text-underline-style="none" fo:font-weight="normal" style:font-name-asian="Times New Roman" style:font-size-asian="10pt" style:language-asian="sk" style:country-asian="SK" style:font-weight-asian="normal" style:font-name-complex="Times New Roman" style:font-size-complex="10pt" style:language-complex="ar" style:country-complex="SA" style:font-weight-complex="normal"/>
    </style:style>
    <style:style style:name="P45" style:family="paragraph" style:parent-style-name="Heading_20_2">
      <style:paragraph-properties fo:text-align="center" style:justify-single-word="false">
        <style:tab-stops>
          <style:tab-stop style:position="0cm"/>
        </style:tab-stops>
      </style:paragraph-properties>
    </style:style>
    <style:style style:name="P46" style:family="paragraph" style:parent-style-name="Heading_20_2">
      <style:paragraph-properties fo:text-align="start" style:justify-single-word="false">
        <style:tab-stops>
          <style:tab-stop style:position="0cm"/>
        </style:tab-stops>
      </style:paragraph-properties>
    </style:style>
    <style:style style:name="P47" style:family="paragraph" style:parent-style-name="Standard">
      <style:paragraph-properties fo:margin-left="2.54cm" fo:margin-right="0cm" fo:text-indent="0cm" style:auto-text-indent="false"/>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48" style:family="paragraph" style:parent-style-name="Standard">
      <style:paragraph-properties fo:margin-left="2.54cm" fo:margin-right="0cm" fo:text-indent="0cm" style:auto-text-indent="false"/>
      <style:text-properties style:use-window-font-color="true" fo:font-size="12pt" fo:language="sk" fo:country="SK" fo:font-weight="normal" style:font-name-asian="Times New Roman" style:font-size-asian="12pt" style:language-asian="sk" style:country-asian="SK" style:font-weight-asian="normal" style:font-name-complex="Times New Roman" style:font-size-complex="12pt" style:language-complex="ar" style:country-complex="SA" style:font-weight-complex="normal"/>
    </style:style>
    <style:style style:name="P49" style:family="paragraph" style:parent-style-name="Standard">
      <style:paragraph-properties fo:margin-left="0.318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0" style:family="paragraph" style:parent-style-name="Standard">
      <style:paragraph-properties fo:margin-left="-1.972cm" fo:margin-right="0cm" fo:text-indent="0cm" style:auto-text-indent="false">
        <style:tab-stops>
          <style:tab-stop style:position="1.972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1" style:family="paragraph" style:parent-style-name="Standard">
      <style:paragraph-properties fo:margin-left="-2.097cm" fo:margin-right="0cm" fo:text-indent="0cm" style:auto-text-indent="false">
        <style:tab-stops>
          <style:tab-stop style:position="2.09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2" style:family="paragraph" style:parent-style-name="Footer">
      <style:paragraph-properties>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3" style:family="paragraph" style:parent-style-name="Body_20_Text_20_Indent_20_2">
      <style:paragraph-properties>
        <style:tab-stops>
          <style:tab-stop style:position="-0.376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54" style:family="paragraph" style:parent-style-name="Heading_20_1">
      <style:text-properties style:use-window-font-color="true" fo:font-size="12pt" fo:language="sk" fo:country="SK" fo:font-weight="bold" style:font-name-asian="Times New Roman" style:font-size-asian="12pt" style:language-asian="sk" style:country-asian="SK" style:font-weight-asian="bold" style:font-name-complex="Times New Roman" style:font-size-complex="10pt" style:language-complex="ar" style:country-complex="SA"/>
    </style:style>
    <style:style style:name="P55" style:family="paragraph" style:parent-style-name="Heading_20_1">
      <style:paragraph-properties>
        <style:tab-stops>
          <style:tab-stop style:position="0cm"/>
        </style:tab-stops>
      </style:paragraph-properties>
      <style:text-properties style:use-window-font-color="true" fo:font-size="12pt" fo:language="sk" fo:country="SK" fo:font-weight="bold" style:font-name-asian="Times New Roman" style:font-size-asian="12pt" style:language-asian="sk" style:country-asian="SK" style:font-weight-asian="bold" style:font-name-complex="Times New Roman" style:font-size-complex="10pt" style:language-complex="ar" style:country-complex="SA"/>
    </style:style>
    <style:style style:name="P56" style:family="paragraph" style:parent-style-name="Heading_20_1">
      <style:paragraph-properties fo:text-align="center" style:justify-single-word="false">
        <style:tab-stops>
          <style:tab-stop style:position="0cm"/>
        </style:tab-stops>
      </style:paragraph-properties>
      <style:text-properties style:use-window-font-color="true" fo:font-size="14pt" fo:language="sk" fo:country="SK" fo:font-weight="bold" style:font-name-asian="Times New Roman" style:font-size-asian="14pt" style:language-asian="sk" style:country-asian="SK" style:font-weight-asian="bold" style:font-name-complex="Times New Roman" style:font-size-complex="10pt" style:language-complex="ar" style:country-complex="SA"/>
    </style:style>
    <style:style style:name="P57" style:family="paragraph" style:parent-style-name="Heading_20_5">
      <style:paragraph-properties fo:text-align="center" style:justify-single-word="false">
        <style:tab-stops>
          <style:tab-stop style:position="0cm"/>
        </style:tab-stops>
      </style:paragraph-properties>
      <style:text-properties style:use-window-font-color="true" fo:font-size="14pt" fo:language="sk" fo:country="SK" style:font-name-asian="Times New Roman" style:font-size-asian="14pt" style:language-asian="sk" style:country-asian="SK" style:font-name-complex="Times New Roman" style:font-size-complex="10pt" style:language-complex="ar" style:country-complex="SA"/>
    </style:style>
    <style:style style:name="P58" style:family="paragraph" style:parent-style-name="Table_20_Contents">
      <style:paragraph-properties fo:text-align="center" style:justify-single-word="false" style:snap-to-layout-grid="false"/>
      <style:text-properties style:use-window-font-color="true" fo:font-size="12pt" fo:language="sk" fo:country="SK" fo:font-weight="bold" style:font-name-asian="Times New Roman" style:font-size-asian="12pt" style:language-asian="sk" style:country-asian="SK" style:font-weight-asian="bold" style:font-name-complex="Times New Roman" style:font-size-complex="12pt" style:language-complex="ar" style:country-complex="SA" style:font-weight-complex="bold"/>
    </style:style>
    <style:style style:name="P59" style:family="paragraph" style:parent-style-name="Table_20_Contents">
      <style:text-properties fo:font-weight="bold" style:font-weight-asian="bold" style:font-weight-complex="bold"/>
    </style:style>
    <style:style style:name="P60" style:family="paragraph" style:parent-style-name="Standard">
      <style:paragraph-properties fo:margin-left="1.27cm" fo:margin-right="0cm" fo:text-indent="0cm" style:auto-text-indent="false">
        <style:tab-stops>
          <style:tab-stop style:position="1.27cm"/>
        </style:tab-stops>
      </style:paragraph-properties>
    </style:style>
    <style:style style:name="P61" style:family="paragraph" style:parent-style-name="Standard">
      <style:paragraph-properties fo:margin-left="1.27cm" fo:margin-right="0cm" fo:text-indent="0cm" style:auto-text-indent="false">
        <style:tab-stops>
          <style:tab-stop style:position="2.54cm"/>
        </style:tab-stops>
      </style:paragraph-properties>
      <style:text-properties style:use-window-font-color="true" style:font-name="Times New Roman" fo:font-size="10pt" fo:language="sk" fo:country="SK" style:font-name-asian="Times New Roman" style:font-size-asian="10pt" style:language-asian="sk" style:country-asian="SK" style:font-name-complex="Times New Roman" style:font-size-complex="10pt" style:language-complex="ar" style:country-complex="SA"/>
    </style:style>
    <style:style style:name="P62" style:family="paragraph" style:parent-style-name="Standard">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63" style:family="paragraph" style:parent-style-name="Standard">
      <style:paragraph-properties fo:margin-left="0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64" style:family="paragraph" style:parent-style-name="Subtitle">
      <style:paragraph-properties fo:padding-left="0cm" fo:padding-right="0cm" fo:padding-top="0cm" fo:padding-bottom="0.459cm" fo:border-left="none" fo:border-right="none" fo:border-top="none" fo:border-bottom="0.018cm solid #000000"/>
      <style:text-properties style:use-window-font-color="true" fo:font-size="14pt" fo:language="sk" fo:country="SK" fo:font-weight="bold" style:font-name-asian="Times New Roman" style:font-size-asian="14pt" style:language-asian="sk" style:country-asian="SK" style:font-weight-asian="bold" style:font-name-complex="Times New Roman" style:font-size-complex="10pt" style:language-complex="ar" style:country-complex="SA"/>
    </style:style>
    <style:style style:name="P65" style:family="paragraph" style:parent-style-name="Heading_20_2">
      <style:paragraph-properties fo:text-align="center" style:justify-single-word="false" fo:keep-with-next="always">
        <style:tab-stops>
          <style:tab-stop style:position="0cm"/>
        </style:tab-stops>
      </style:paragraph-properties>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66" style:family="paragraph" style:parent-style-name="Heading_20_2">
      <style:paragraph-properties fo:text-align="center" style:justify-single-word="false">
        <style:tab-stops>
          <style:tab-stop style:position="0cm"/>
        </style:tab-stops>
      </style:paragraph-properties>
      <style:text-properties style:text-underline-style="none" fo:font-weight="normal" style:font-weight-asian="normal" style:font-weight-complex="normal"/>
    </style:style>
    <style:style style:name="P67" style:family="paragraph" style:parent-style-name="Standard" style:list-style-name="WW8Num11">
      <style:paragraph-properties>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68" style:family="paragraph" style:parent-style-name="Standard" style:list-style-name="WW8Num11">
      <style:paragraph-properties>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69" style:family="paragraph" style:parent-style-name="Standard" style:list-style-name="WW8Num17">
      <style:paragraph-properties>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0" style:family="paragraph" style:parent-style-name="Standard" style:list-style-name="WW8Num17">
      <style:paragraph-properties>
        <style:tab-stops>
          <style:tab-stop style:position="1.00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1" style:family="paragraph" style:parent-style-name="Standard">
      <style:paragraph-properties fo:text-align="center" style:justify-single-word="false"/>
      <style:text-properties style:use-window-font-color="true" fo:font-size="12pt" fo:language="sk" fo:country="SK" style:text-underline-style="solid" style:text-underline-width="auto" style:text-underline-color="font-color" fo:font-weight="bold" style:font-name-asian="Times New Roman" style:font-size-asian="12pt" style:language-asian="sk" style:country-asian="SK" style:font-weight-asian="bold" style:font-name-complex="Times New Roman" style:font-size-complex="10pt" style:language-complex="ar" style:country-complex="SA"/>
    </style:style>
    <style:style style:name="P72"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3"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4"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5"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6"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7"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8" style:family="paragraph" style:parent-style-name="Standard" style:list-style-name="WW8Num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79" style:family="paragraph" style:parent-style-name="Standard" style:list-style-name="WW8Num2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0" style:family="paragraph" style:parent-style-name="Standard" style:list-style-name="WW8Num2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1" style:family="paragraph" style:parent-style-name="Standard" style:list-style-name="WW8Num2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2" style:family="paragraph" style:parent-style-name="Standard" style:list-style-name="WW8Num2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3" style:family="paragraph" style:parent-style-name="Standard" style:list-style-name="WW8Num2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4" style:family="paragraph" style:parent-style-name="Standard" style:list-style-name="WW8Num2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5" style:family="paragraph" style:parent-style-name="Standard" style:list-style-name="WW8Num2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6" style:family="paragraph" style:parent-style-name="Standard" style:list-style-name="WW8Num2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7" style:family="paragraph" style:parent-style-name="Standard" style:list-style-name="WW8Num23">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8" style:family="paragraph" style:parent-style-name="Standard" style:list-style-name="WW8Num6">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89" style:family="paragraph" style:parent-style-name="Standard" style:list-style-name="WW8Num6">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0"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1"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2"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3"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4"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5"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6" style:family="paragraph" style:parent-style-name="Standard" style:list-style-name="WW8Num11">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7" style:family="paragraph" style:parent-style-name="Standard" style:list-style-name="WW8Num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8" style:family="paragraph" style:parent-style-name="Standard" style:list-style-name="WW8Num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99" style:family="paragraph" style:parent-style-name="Standard" style:list-style-name="WW8Num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0" style:family="paragraph" style:parent-style-name="Standard" style:list-style-name="WW8Num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1" style:family="paragraph" style:parent-style-name="Standard" style:list-style-name="WW8Num15">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2"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3"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4"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5" style:family="paragraph" style:parent-style-name="Standard" style:list-style-name="WW8Num1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6" style:family="paragraph" style:parent-style-name="Standard" style:list-style-name="WW8Num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7" style:family="paragraph" style:parent-style-name="Standard" style:list-style-name="WW8Num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8" style:family="paragraph" style:parent-style-name="Standard" style:list-style-name="WW8Num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09" style:family="paragraph" style:parent-style-name="Standard" style:list-style-name="WW8Num9">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0" style:family="paragraph" style:parent-style-name="Standard" style:list-style-name="WW8Num1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1" style:family="paragraph" style:parent-style-name="Standard" style:list-style-name="WW8Num1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2" style:family="paragraph" style:parent-style-name="Standard" style:list-style-name="WW8Num1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3"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4"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5"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6"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7"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8"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19"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0"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1"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2" style:family="paragraph" style:parent-style-name="Standard" style:list-style-name="WW8Num2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3" style:family="paragraph" style:parent-style-name="Standard" style:list-style-name="WW8Num1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4" style:family="paragraph" style:parent-style-name="Standard" style:list-style-name="WW8Num1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5" style:family="paragraph" style:parent-style-name="Standard" style:list-style-name="WW8Num1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6" style:family="paragraph" style:parent-style-name="Standard" style:list-style-name="WW8Num7">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7" style:family="paragraph" style:parent-style-name="Standard" style:list-style-name="WW8Num7">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8" style:family="paragraph" style:parent-style-name="Standard" style:list-style-name="WW8Num7">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29"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0"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1" style:family="paragraph" style:parent-style-name="Standard" style:list-style-name="WW8Num18">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2" style:family="paragraph" style:parent-style-name="Standard" style:list-style-name="WW8Num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3" style:family="paragraph" style:parent-style-name="Standard" style:list-style-name="WW8Num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4" style:family="paragraph" style:parent-style-name="Standard" style:list-style-name="WW8Num2">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5"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6"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7" style:family="paragraph" style:parent-style-name="Standard" style:list-style-name="WW8Num5">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8" style:family="paragraph" style:parent-style-name="Standard" style:list-style-name="WW8Num5">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39" style:family="paragraph" style:parent-style-name="Standard" style:list-style-name="WW8Num5">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0" style:family="paragraph" style:parent-style-name="Standard" style:list-style-name="WW8Num16">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1" style:family="paragraph" style:parent-style-name="Standard" style:list-style-name="WW8Num16">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2"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3"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4"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5" style:family="paragraph" style:parent-style-name="Standard" style:list-style-name="WW8Num24">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46" style:family="paragraph" style:parent-style-name="Standard" style:list-style-name="WW8Num23">
      <style:paragraph-properties fo:margin-left="0.635cm" fo:margin-right="0cm" fo:text-indent="0cm" style:auto-text-indent="false">
        <style:tab-stops>
          <style:tab-stop style:position="0.635cm"/>
        </style:tab-stops>
      </style:paragraph-properties>
    </style:style>
    <style:style style:name="P147" style:family="paragraph" style:parent-style-name="Standard" style:list-style-name="WW8Num23">
      <style:paragraph-properties fo:margin-left="0.635cm" fo:margin-right="0cm" fo:text-indent="0cm" style:auto-text-indent="false">
        <style:tab-stops>
          <style:tab-stop style:position="0.635cm"/>
        </style:tab-stops>
      </style:paragraph-properties>
    </style:style>
    <style:style style:name="P148" style:family="paragraph" style:parent-style-name="Standard" style:list-style-name="WW8Num23">
      <style:paragraph-properties fo:margin-left="0.635cm" fo:margin-right="0cm" fo:text-indent="0cm" style:auto-text-indent="false">
        <style:tab-stops>
          <style:tab-stop style:position="0.635cm"/>
        </style:tab-stops>
      </style:paragraph-properties>
    </style:style>
    <style:style style:name="P149" style:family="paragraph" style:parent-style-name="Standard" style:list-style-name="WW8Num11">
      <style:paragraph-properties fo:margin-left="0.635cm" fo:margin-right="0cm" fo:text-indent="0cm" style:auto-text-indent="false">
        <style:tab-stops>
          <style:tab-stop style:position="0.635cm"/>
        </style:tab-stops>
      </style:paragraph-properties>
    </style:style>
    <style:style style:name="P150" style:family="paragraph" style:parent-style-name="Standard" style:list-style-name="WW8Num9">
      <style:paragraph-properties fo:margin-left="0.635cm" fo:margin-right="0cm" fo:text-indent="0cm" style:auto-text-indent="false">
        <style:tab-stops>
          <style:tab-stop style:position="0.635cm"/>
        </style:tab-stops>
      </style:paragraph-properties>
    </style:style>
    <style:style style:name="P151" style:family="paragraph" style:parent-style-name="Standard" style:list-style-name="WW8Num9">
      <style:paragraph-properties fo:margin-left="0.635cm" fo:margin-right="0cm" fo:text-indent="0cm" style:auto-text-indent="false">
        <style:tab-stops>
          <style:tab-stop style:position="0.635cm"/>
        </style:tab-stops>
      </style:paragraph-properties>
    </style:style>
    <style:style style:name="P152" style:family="paragraph" style:parent-style-name="Standard" style:list-style-name="WW8Num19">
      <style:paragraph-properties fo:margin-left="0.026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3" style:family="paragraph" style:parent-style-name="Standard" style:list-style-name="WW8Num19">
      <style:paragraph-properties fo:margin-left="0.026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4" style:family="paragraph" style:parent-style-name="Standard" style:list-style-name="WW8Num22">
      <style:paragraph-properties fo:margin-left="0.026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5" style:family="paragraph" style:parent-style-name="Standard" style:list-style-name="WW8Num19">
      <style:paragraph-properties fo:margin-left="0.556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6" style:family="paragraph" style:parent-style-name="Standard" style:list-style-name="WW8Num19">
      <style:paragraph-properties fo:margin-left="0.556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7" style:family="paragraph" style:parent-style-name="Standard" style:list-style-name="WW8Num19">
      <style:paragraph-properties fo:margin-left="0.529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58" style:family="paragraph" style:parent-style-name="Standard" style:list-style-name="WW8Num23">
      <style:paragraph-properties fo:margin-left="-2.799cm" fo:margin-right="0cm" fo:text-indent="0cm" style:auto-text-indent="false">
        <style:tab-stops>
          <style:tab-stop style:position="1.27cm"/>
          <style:tab-stop style:position="2.925cm"/>
        </style:tab-stops>
      </style:paragraph-properties>
    </style:style>
    <style:style style:name="P159" style:family="paragraph" style:parent-style-name="Standard">
      <style:paragraph-properties fo:margin-left="1.90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60"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1"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2"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3"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4"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5"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6" style:family="paragraph" style:parent-style-name="Standard" style:list-style-name="WW8Num11">
      <style:paragraph-properties fo:margin-left="1.27cm" fo:margin-right="0cm" fo:text-indent="0cm" style:auto-text-indent="false">
        <style:tab-stops>
          <style:tab-stop style:position="1.27cm"/>
        </style:tab-stops>
      </style:paragraph-properties>
    </style:style>
    <style:style style:name="P167" style:family="paragraph" style:parent-style-name="Standard" style:list-style-name="WW8Num17">
      <style:paragraph-properties fo:margin-left="1.27cm" fo:margin-right="0cm" fo:text-indent="0cm" style:auto-text-indent="false">
        <style:tab-stops>
          <style:tab-stop style:position="1.27cm"/>
        </style:tab-stops>
      </style:paragraph-properties>
    </style:style>
    <style:style style:name="P168"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69"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70"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71"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72" style:family="paragraph" style:parent-style-name="Standard" style:list-style-name="WW8Num8">
      <style:paragraph-properties fo:margin-left="1.27cm" fo:margin-right="0cm" fo:text-indent="0cm" style:auto-text-indent="false">
        <style:tab-stops>
          <style:tab-stop style:position="1.27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73" style:family="paragraph" style:parent-style-name="Text_20_body_20_indent" style:list-style-name="WW8Num10">
      <style:paragraph-properties fo:margin-left="0.635cm" fo:margin-right="0cm" fo:text-indent="0cm" style:auto-text-indent="false">
        <style:tab-stops>
          <style:tab-stop style:position="0.635cm"/>
        </style:tab-stops>
      </style:paragraph-properties>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P174" style:family="paragraph" style:parent-style-name="Subtitle" style:master-page-name="Standard">
      <style:paragraph-properties style:page-number="auto"/>
      <style:text-properties style:use-window-font-color="true" fo:font-size="14pt" fo:language="sk" fo:country="SK" fo:font-weight="bold" style:font-name-asian="Times New Roman" style:font-size-asian="14pt" style:language-asian="sk" style:country-asian="SK" style:font-weight-asian="bold" style:font-name-complex="Times New Roman" style:font-size-complex="10pt" style:language-complex="ar" style:country-complex="SA"/>
    </style:style>
    <style:style style:name="T1" style:family="text">
      <style:text-properties fo:font-size="14pt" style:font-size-asian="14pt"/>
    </style:style>
    <style:style style:name="T2" style:family="text">
      <style:text-properties style:use-window-font-color="true" fo:font-size="12pt" fo:language="sk" fo:country="SK" style:text-underline-style="none" fo:font-weight="bold" style:font-name-asian="Times New Roman" style:font-size-asian="12pt" style:language-asian="sk" style:country-asian="SK" style:font-weight-asian="bold" style:font-name-complex="Times New Roman" style:font-size-complex="10pt" style:language-complex="ar" style:country-complex="SA"/>
    </style:style>
    <style:style style:name="T3" style:family="text">
      <style:text-properties style:use-window-font-color="true" fo:font-size="14pt" fo:language="sk" fo:country="SK" style:text-underline-style="none" fo:font-weight="bold" style:font-name-asian="Times New Roman" style:font-size-asian="14pt" style:language-asian="sk" style:country-asian="SK" style:font-weight-asian="bold" style:font-name-complex="Times New Roman" style:font-size-complex="10pt" style:language-complex="ar" style:country-complex="SA"/>
    </style:style>
    <style:style style:name="T4" style:family="text">
      <style:text-properties style:use-window-font-color="true" fo:font-size="14pt" fo:language="sk" fo:country="SK" style:font-name-asian="Times New Roman" style:font-size-asian="14pt" style:language-asian="sk" style:country-asian="SK" style:font-name-complex="Times New Roman" style:font-size-complex="10pt" style:language-complex="ar" style:country-complex="SA"/>
    </style:style>
    <style:style style:name="T5" style:family="text">
      <style:text-properties style:use-window-font-color="true" fo:font-size="10pt" fo:language="sk" fo:country="SK" style:font-name-asian="Times New Roman" style:font-size-asian="10pt" style:language-asian="sk" style:country-asian="SK" style:font-name-complex="Times New Roman" style:font-size-complex="10pt" style:language-complex="ar" style:country-complex="SA"/>
    </style:style>
    <style:style style:name="T6" style:family="text">
      <style:text-properties style:use-window-font-color="true" fo:font-size="10pt" fo:language="sk" fo:country="SK" style:font-name-asian="Times New Roman" style:font-size-asian="10pt" style:font-name-complex="Times New Roman" style:font-size-complex="10pt" style:language-complex="ar" style:country-complex="SA"/>
    </style:style>
    <style:style style:name="T7" style:family="text">
      <style:text-properties style:use-window-font-color="true" fo:font-size="10pt" fo:language="sk" fo:country="SK" style:text-underline-style="none" fo:font-weight="bold" style:font-name-asian="Times New Roman" style:font-size-asian="10pt" style:language-asian="sk" style:country-asian="SK" style:font-weight-asian="bold" style:font-name-complex="Times New Roman" style:font-size-complex="10pt" style:language-complex="ar" style:country-complex="SA"/>
    </style:style>
    <style:style style:name="T8" style:family="text">
      <style:text-properties style:use-window-font-color="true" fo:font-size="10pt" fo:language="sk" fo:country="SK" style:text-underline-style="none" fo:font-weight="bold" style:font-name-asian="Times New Roman" style:font-size-asian="10pt" style:language-asian="sk" style:country-asian="SK" style:font-weight-asian="bold" style:font-name-complex="Times New Roman" style:font-size-complex="10pt" style:language-complex="ar" style:country-complex="SA" style:font-weight-complex="normal"/>
    </style:style>
    <style:style style:name="T9" style:family="text">
      <style:text-properties style:use-window-font-color="true" fo:font-size="10pt" fo:language="sk" fo:country="SK" style:text-underline-style="none" fo:font-weight="normal" style:font-name-asian="Times New Roman" style:font-size-asian="10pt" style:language-asian="sk" style:country-asian="SK" style:font-weight-asian="normal" style:font-name-complex="Times New Roman" style:font-size-complex="10pt" style:language-complex="ar" style:country-complex="SA" style:font-weight-complex="normal"/>
    </style:style>
    <style:style style:name="T10" style:family="text">
      <style:text-properties style:use-window-font-color="true" fo:font-size="10pt" fo:language="sk" fo:country="SK" style:text-underline-style="solid" style:text-underline-width="auto" style:text-underline-color="font-color" fo:font-weight="bold" style:font-name-asian="Times New Roman" style:font-size-asian="10pt" style:language-asian="sk" style:country-asian="SK" style:font-weight-asian="bold" style:font-name-complex="Times New Roman" style:font-size-complex="10pt" style:language-complex="ar" style:country-complex="SA"/>
    </style:style>
    <style:style style:name="T11" style:family="text">
      <style:text-properties style:use-window-font-color="true" fo:font-size="10pt" fo:language="sk" fo:country="SK" fo:font-weight="bold" style:font-name-asian="Times New Roman" style:font-size-asian="10pt" style:language-asian="sk" style:country-asian="SK" style:font-weight-asian="bold" style:font-name-complex="Times New Roman" style:font-size-complex="10pt" style:language-complex="ar" style:country-complex="SA"/>
    </style:style>
    <style:style style:name="T12" style:family="text">
      <style:text-properties style:use-window-font-color="true" style:text-position="super 58%" fo:font-size="10pt" fo:language="sk" fo:country="SK" style:font-name-asian="Times New Roman" style:font-size-asian="10pt" style:language-asian="sk" style:country-asian="SK" style:font-name-complex="Times New Roman" style:font-size-complex="10pt" style:language-complex="ar" style:country-complex="SA"/>
    </style:style>
    <style:style style:name="T13" style:family="text">
      <style:text-properties style:use-window-font-color="true" style:text-position="super 58%" fo:font-size="10pt" fo:language="sk" fo:country="SK" style:font-name-asian="Times New Roman" style:font-size-asian="10pt" style:font-name-complex="Times New Roman" style:font-size-complex="10pt" style:language-complex="ar" style:country-complex="SA"/>
    </style:style>
    <style:style style:name="T14" style:family="text">
      <style:text-properties style:use-window-font-color="true" style:text-position="super 58%" fo:language="sk" fo:country="SK" style:font-name-asian="Times New Roman" style:language-asian="sk" style:country-asian="SK" style:font-name-complex="Times New Roman" style:language-complex="ar" style:country-complex="SA"/>
    </style:style>
    <style:style style:name="T15" style:family="text">
      <style:text-properties style:use-window-font-color="true" style:text-position="super 58%" fo:font-size="14pt" fo:language="sk" fo:country="SK" style:font-name-asian="Times New Roman" style:font-size-asian="14pt" style:language-asian="sk" style:country-asian="SK" style:font-name-complex="Times New Roman" style:font-size-complex="14pt" style:language-complex="ar" style:country-complex="SA"/>
    </style:style>
    <style:style style:name="T16" style:family="text">
      <style:text-properties style:use-window-font-color="true" fo:language="sk" fo:country="SK" style:font-name-asian="Times New Roman" style:language-asian="sk" style:country-asian="SK" style:font-name-complex="Times New Roman" style:language-complex="ar" style:country-complex="SA"/>
    </style:style>
    <style:style style:name="T17" style:family="text">
      <style:text-properties fo:color="#333333" style:font-name="Times New Roman"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Schválené</text:p>
      <text:p text:style-name="Subtitle">Dodatok <text:s/>č. 2/2010</text:p>
      <text:p text:style-name="Subtitle">k všeobecnému záväznému nariadeniu Obce Veľká Franková</text:p>
      <text:p text:style-name="P64">č. 1/2008</text:p>
      <text:p text:style-name="Standard"><text:span text:style-name="T1"><text:s text:c="5"/></text:span>Obecné zastupiteľstvo vo Veľkej Frankovej podľa ustanovenia § 6 ods. 1 zákona SNR č. 369/90 Zb. o obecnom zriadení v znení neskorších predpisov <text:s/>a podľa zákona NR SR č. 582/2004 Z. z. o miestnych daniach a miestnom poplatku za komunálne odpady a drobné stavebné odpady v znení neskorších predpisov (ďalej len zákon o miestnych daniach a poplatku) sa uznieslo na tomto všeobecne záväznom nariadení (ďalej len nariadenie):</text:p>
      <text:h text:style-name="P19" text:outline-level="2"/>
      <text:p text:style-name="Standard"/>
      <text:h text:style-name="P20" text:outline-level="2"><text:span text:style-name="T2">o miestnych daniach a miestnom poplatku za komunálne odpady a drobné stavebné odpady na rok </text:span><text:span text:style-name="T3">2011</text:span><text:span text:style-name="T2"> </text:span></text:h>
      <text:p text:style-name="P8">§ 1</text:p>
      <text:h text:style-name="P19" text:outline-level="2">Predmet úpravy a druhy</text:h>
      <text:p text:style-name="P9"/>
      <text:list text:style-name="WW8Num13">
        <text:list-item>
          <text:p text:style-name="P72">Týmto nariadením <text:s/>obec Veľká Franková (ďalej len obec) pre územie obce:</text:p>
        </text:list-item>
      </text:list>
      <text:p text:style-name="P35"><text:s/>a/ <text:s text:c="2"/>ustanovuje miestne dane a miestny poplatok za komunálne odpady a drobné stavebné odpady,</text:p>
      <text:p text:style-name="P26"><text:s text:c="15"/>b/ <text:s text:c="2"/>určuje sadzbu, spôsob vyberania daní a poplatku, daňovú povinnosť daňovníka a poplatníka,</text:p>
      <text:p text:style-name="P35"><text:s/>c/ <text:s text:c="2"/>ustanovuje oslobodenie od dane alebo poplatku a odpustenie poplatku.</text:p>
      <text:p text:style-name="Standard"/>
      <text:list text:style-name="WW8Num13" text:continue-numbering="true">
        <text:list-item>
          <text:p text:style-name="P72">Obec zavádza a ukladá od 1. januára 2009 na svojom území tieto miestne dane:</text:p>
        </text:list-item>
      </text:list>
      <text:p text:style-name="P26"><text:s text:c="15"/>a/ <text:s text:c="5"/>daň z nehnuteľností</text:p>
      <text:p text:style-name="P35"><text:s/>b/ <text:s text:c="5"/>daň za psa</text:p>
      <text:p text:style-name="P35"><text:s/>c/ <text:s text:c="5"/>daň za užívanie verejného priestranstva</text:p>
      <text:p text:style-name="P35"><text:s/>d/ <text:s text:c="5"/>daň za ubytovanie</text:p>
      <text:p text:style-name="P35"><text:s/>e/ <text:s text:c="5"/>daň za predajné automaty</text:p>
      <text:p text:style-name="P35"><text:s/>f/ <text:s text:c="6"/>daň za nevýherné hracie prístroje.</text:p>
      <text:p text:style-name="Standard"/>
      <text:list text:style-name="WW8Num13" text:continue-numbering="true">
        <text:list-item>
          <text:p text:style-name="P72">Obec ukladá od 1. januára 2009 na svojom území miestny poplatok za komunálne odpady a drobné stavebné odpady.</text:p>
        </text:list-item>
        <text:list-item>
          <text:p text:style-name="P72">Pre účely tohto nariadenia sa za územie obce Veľká Franková považuje katastrálne územie <text:s/>obce. </text:p>
        </text:list-item>
      </text:list>
      <text:p text:style-name="P8"/>
      <text:p text:style-name="P8">§ 2</text:p>
      <text:h text:style-name="P19" text:outline-level="2">Zdaňovacie obdobie</text:h>
      <text:p text:style-name="P10"/>
      <text:list text:style-name="WW8Num3">
        <text:list-item>
          <text:p text:style-name="P76">Zdaňovacím obdobím miestnych daní uvedených v § 1 ods. 2 písm. a), b) ,e), f) tohto nariadenia je kalendárny rok.</text:p>
        </text:list-item>
        <text:list-item>
          <text:p text:style-name="P76">Pre miestnu daň uvedenú v § 1 ods. 2 písm. c) tohto nariadenia je zdaňovacím obdobím:</text:p>
        </text:list-item>
      </text:list>
      <text:p text:style-name="P26"><text:s text:c="14"/>a / <text:s text:c="3"/>doba (každý aj začatý deň), počas ktorej sa skutočne osobitne užíva verejné priestranstvo,</text:p>
      <text:p text:style-name="P35">b/ <text:s text:c="3"/>doba (každý aj začatý deň), počas ktorej skutočne parkuje motorové vozidlo na vyhradenom <text:s/></text:p>
      <text:p text:style-name="P35"><text:s text:c="7"/>priestranstve.</text:p>
      <text:list text:style-name="WW8Num3" text:continue-numbering="true">
        <text:list-item>
          <text:p text:style-name="P76">Pre miestnu daň uvedenú v § 1 ods. 2 písm. d) tohto nariadenia je počet prenocovaní, počas ktorých sa fyzická osoba odplatne prechodne ubytuje v zariadení, poskytujúcom služby prechodného ubytovania.</text:p>
        </text:list-item>
      </text:list>
      <text:p text:style-name="P15"/>
      <text:h text:style-name="P56" text:outline-level="1">DRUHÁ ČASŤ</text:h>
      <text:p text:style-name="Standard"/>
      <text:h text:style-name="P41" text:outline-level="2">DAŇ Z NEHNUTEĽNOSTÍ</text:h>
      <text:p text:style-name="P8"><text:s text:c="45"/></text:p>
      <text:p text:style-name="P8"><text:s text:c="55"/>§ 3 <text:s text:c="52"/></text:p>
      <text:list text:style-name="WW8Num19">
        <text:list-item>
          <text:p text:style-name="P152"/>
        </text:list-item>
        <text:list-item>
          <text:p text:style-name="P152">Daň z nehnuteľností zahŕňa: <text:s text:c="142"/></text:p>
        </text:list-item>
        <text:list-item>
          <text:p text:style-name="P155"><text:soft-page-break/><text:s text:c="9"/>a/ <text:s/>daň z pozemkov <text:s text:c="16"/></text:p>
        </text:list-item>
        <text:list-item>
          <text:p text:style-name="P155"><text:s text:c="9"/>b/ <text:s/>daň zo stavieb</text:p>
        </text:list-item>
        <text:list-item>
          <text:p text:style-name="P157"><text:s text:c="9"/>c/ <text:s/>daň z bytov <text:s/>a nebytových priestorov v bytovom dome</text:p>
        </text:list-item>
      </text:list>
      <text:p text:style-name="P1"/>
      <text:p text:style-name="P2">DAŇ Z POZEMKOV</text:p>
      <text:p text:style-name="P8">§ 4</text:p>
      <text:h text:style-name="P19" text:outline-level="2">Daňovník</text:h>
      <text:p text:style-name="Standard"/>
      <text:list text:style-name="WW8Num20">
        <text:list-item>
          <text:p text:style-name="P79">Daňovníkom dane z pozemkov, ak v odseku 2 nie je ustanovené inak, je:</text:p>
        </text:list-item>
      </text:list>
      <text:p text:style-name="P26"><text:s text:c="11"/>a/ <text:s text:c="2"/>vlastník pozemku zapísaný v katastri nehnuteľností (ďalej len kataster),</text:p>
      <text:p text:style-name="P3"><text:s text:c="18"/>b/ <text:s text:c="2"/>správca pozemku vo vlastníctve štátu, vo vlastníctve obce alebo vyššieho územného celku, zapísaný</text:p>
      <text:p text:style-name="P3"><text:s text:c="24"/>v katastri,</text:p>
      <text:list text:style-name="WW8Num20" text:continue-numbering="true">
        <text:list-item>
          <text:p text:style-name="P79">Daňovníkom dane z pozemkov je:</text:p>
        </text:list-item>
      </text:list>
      <text:p text:style-name="P35">a/ <text:s text:c="2"/>fyzická osoba alebo právnická osoba, ktorej boli pridelené na obhospodarovanie náhradné pozemky</text:p>
      <text:p text:style-name="P4"><text:s text:c="27"/>vyčlenené z pôdneho fondu užívané právnickou osobou až do vykonania pozemkových úprav,</text:p>
      <text:p text:style-name="P35">b/ <text:s/>nájomca, ak:</text:p>
      <text:p text:style-name="P47">ba) nájomný vzťah k pozemku trvá alebo má trvať najmenej päť rokov <text:s text:c="3"/></text:p>
      <text:p text:style-name="P47"><text:s text:c="6"/>a nájomca je zapísaný v katastri,</text:p>
      <text:p text:style-name="P47">bb) má v nájme pozemky spravované Slovenským pozemkovým fondom,</text:p>
      <text:p text:style-name="P47">bc) má v nájme náhradné pozemky daňovníka uvedeného v písmene a) </text:p>
      <text:p text:style-name="P47"/>
      <text:list text:style-name="WW8Num20" text:continue-numbering="true">
        <text:list-item>
          <text:p text:style-name="P79">Ak nemožno určiť daňovníka podľa odseku 1 a 2, je daňovníkom osoba, ktorá pozemok skutočne užíva.</text:p>
        </text:list-item>
        <text:list-item>
          <text:p text:style-name="P79">Ak je pozemok v spoluvlastníctve viacerých osôb, daňovníkom <text:s/>dane z pozemkov je každý spoluvlastník podľa výšky svojho spoluvlastníckeho podielu. Ak sa spoluvlastníci dohodnú, daňovníkom dane z pozemkov je jeden z nich a ostatní spoluvlastníci za daň ručia do výšky svojho spoluvlastníckeho podielu.</text:p>
        </text:list-item>
      </text:list>
      <text:p text:style-name="P2"/>
      <text:p text:style-name="P8">§ 5</text:p>
      <text:h text:style-name="P19" text:outline-level="2">Predmet dane</text:h>
      <text:p text:style-name="P9"/>
      <text:list text:style-name="WW8Num21">
        <text:list-item>
          <text:p text:style-name="P83">Predmetom dane z pozemkov sú pozemky na území obce v tomto členení:</text:p>
        </text:list-item>
      </text:list>
      <text:p text:style-name="P35">a/ <text:s text:c="2"/>orná pôda, chmeľnice, vinice, ovocné sady,</text:p>
      <text:p text:style-name="P35">b/ <text:s text:c="2"/>trvalé trávnaté porasty,</text:p>
      <text:p text:style-name="P35">c/ <text:s text:c="2"/>záhrady,</text:p>
      <text:p text:style-name="P35">d/ <text:s text:c="2"/>lesné pozemky, na ktorých sú hospodárske lesy,</text:p>
      <text:p text:style-name="P35">e/ <text:s text:c="2"/>rybníky s chovom rýb a ostatné hospodársky využívané vodné plochy,</text:p>
      <text:p text:style-name="P35">f/ <text:s text:c="3"/>zastavané plochy a nádvoria,</text:p>
      <text:p text:style-name="P35">g/ <text:s text:c="2"/>stavebné pozemky,</text:p>
      <text:p text:style-name="P35">h/ <text:s text:c="2"/>ostatné plochy okrem stavebných pozemkov.</text:p>
      <text:list text:style-name="WW8Num21" text:continue-numbering="true">
        <text:list-item>
          <text:p text:style-name="P83">Predmetom dane nie sú: </text:p>
        </text:list-item>
      </text:list>
      <text:p text:style-name="P35"> a/ <text:s/>časti zastavaných plôch nádvorí, ktoré sú zastavané stavbami, ktoré sú predmetom dane zo stavieb</text:p>
      <text:p text:style-name="P4"><text:s text:c="27"/>alebo dane z bytov,</text:p>
      <text:p text:style-name="P35">b/ <text:s text:c="2"/>pozemky alebo <text:s/>časti, na ktorých sú postavené pozemné komunikácie s výnimkou verejných</text:p>
      <text:p text:style-name="P35"><text:s text:c="6"/>účelových komunikácií</text:p>
      <text:p text:style-name="P35"/>
      <text:p text:style-name="P35">c/ <text:s/>pozemky alebo ich časti zastavané stavbami, ktoré nie sú predmetom dane zo stavieb podľa § 10 </text:p>
      <text:p text:style-name="P35"><text:s text:c="5"/>ods. 3 zákona o miestnych daniach a poplatku.</text:p>
      <text:list text:style-name="WW8Num21" text:continue-numbering="true">
        <text:list-item>
          <text:p text:style-name="P83"/>
        </text:list-item>
        <text:list-item>
          <text:p text:style-name="P83">Pre určenie charakteru pozemku a jeho zaradenie do príslušnej skupiny sa postupuje podľa § 6 ods. 3, 4, 5, 6 a 7 zákona o miestnych daniach a poplatku.</text:p>
        </text:list-item>
      </text:list>
      <text:p text:style-name="P8"/>
      <text:p text:style-name="P8">§ 6 </text:p>
      <text:h text:style-name="P19" text:outline-level="2">Základ dane</text:h>
      <text:p text:style-name="P9"/>
      <text:list text:style-name="WW8Num23">
        <text:list-item>
          <text:p text:style-name="P146"><text:span text:style-name="T5">Základom dane z pozemkov podľa § 5 ods. 1 písm. a) a b) je hodnota pozemku bez porastov určená vynásobením výmery pozemkov v m</text:span><text:span text:style-name="T12">2 </text:span><text:span text:style-name="T5">a hodnoty pôdy za jeden m</text:span><text:span text:style-name="T12">2</text:span><text:span text:style-name="T5">. Podľa prílohy č. 1 zákona o miestnych daniach a poplatku je v obci Veľká Franková hodnota pôdy:</text:span></text:p>
          <text:list>
            <text:list-item>
              <text:p text:style-name="P158"><text:soft-page-break/><text:span text:style-name="T5"><text:s text:c="31"/>a) pre katastrálne územie Veľká Franková - orná pôda – 0,1062 € /m</text:span><text:span text:style-name="T12">2</text:span></text:p>
            </text:list-item>
          </text:list>
        </text:list-item>
      </text:list>
      <text:p text:style-name="P23"><text:span text:style-name="T5"><text:s text:c="74"/>- trvalé trávnaté porasty – 0,0169 €/m</text:span><text:span text:style-name="T12">2</text:span><text:span text:style-name="T5">,</text:span><text:span text:style-name="T12"> </text:span></text:p>
      <text:list text:style-name="WW8Num23" text:continue-numbering="true">
        <text:list-item>
          <text:p text:style-name="P146"><text:span text:style-name="T5">Základom dane z pozemkov podľa § 5 ods. 1 písm. d) a e) je hodnota pozemku určená vynásobením výmery pozemkov v m</text:span><text:span text:style-name="T12">2</text:span><text:span text:style-name="T5"> a hodnoty pozemku zistenej podľa platných predpisov o stanovení všeobecnej hodnoty pozemkov</text:span></text:p>
        </text:list-item>
        <text:list-item>
          <text:p text:style-name="P87"/>
        </text:list-item>
        <text:list-item>
          <text:p text:style-name="P146"><text:span text:style-name="T5">Základom dane z pozemkov podľa § 5 ods. 1 písm. c), f), g) a h) je hodnota pozemkov určená vynásobením výmery pozemkov v m</text:span><text:span text:style-name="T12">2</text:span><text:span text:style-name="T5"> a hodnoty pozemkov za jeden m</text:span><text:span text:style-name="T12">2</text:span><text:span text:style-name="T5">. Podľa prílohy č. 2 zákona o miestnych daniach a poplatku je v obci Veľká Franková hodnota:</text:span></text:p>
        </text:list-item>
      </text:list>
      <text:p text:style-name="P38"><text:span text:style-name="T5">a/ <text:s text:c="3"/>záhrady, zastavané plochy a nádvoria........................................ 1,32€/m</text:span><text:span text:style-name="T12">2</text:span><text:span text:style-name="T5">, </text:span></text:p>
      <text:p text:style-name="P35">b/ <text:s text:c="2"/>ostatné plochy s výnimkou stav. pozemkov............................... <text:s/>1,32€/m2, </text:p>
      <text:p text:style-name="P39"><text:span text:style-name="T16">c/ <text:s text:c="3"/>stavebné pozemky ..................................................................... 13,27 € /m2</text:span><text:span text:style-name="T14"> </text:span><text:span text:style-name="T15"><text:s text:c="2"/></text:span></text:p>
      <text:p text:style-name="P37">d/ <text:s text:c="7"/>lesné pozemky <text:s text:c="4"/>….........................................................................................0,1208 <text:s text:c="3"/>€/m2 ,</text:p>
      <text:p text:style-name="P8"/>
      <text:p text:style-name="P8">§ 7</text:p>
      <text:h text:style-name="P19" text:outline-level="2">Sadzba dane</text:h>
      <text:p text:style-name="P9"/>
      <text:list text:style-name="WW8Num6">
        <text:list-item>
          <text:p text:style-name="P88">Ročná sadzba dane <text:s/>z pozemkov podľa § 8 ods. 1 zákona o miestnych daniach a poplatku je 0,25 % zo základu dane.</text:p>
        </text:list-item>
        <text:list-item>
          <text:p text:style-name="P88">Ročnú sadzbu dane z pozemkov uvedenú v ods. 1 upravuje obec Veľká Franková na území obce <text:s/>v tomto členení:</text:p>
        </text:list-item>
      </text:list>
      <text:p text:style-name="P35">a/ <text:s text:c="3"/>orná pôda, chmeľnice, vinice, ovocné sady na 0,75 % zo základu dane </text:p>
      <text:p text:style-name="P47"/>
      <text:p text:style-name="P35">b/ <text:s text:c="3"/>trvalé trávnaté porasty na 0,80 % zo základu dane</text:p>
      <text:p text:style-name="P35">c/ <text:s text:c="3"/>záhrady na 0,40 % zo základu dane</text:p>
      <text:p text:style-name="P35">d/ <text:s text:c="3"/>lesné pozemky, na ktorých sú hospodárske lesy na 0,50 % zo základu dane,</text:p>
      <text:p text:style-name="P35">e/ <text:s text:c="3"/>rybníky s chovom rýb a ostatné hospodársky využívané vodné plochy na 0,40 % zo základu dane,</text:p>
      <text:p text:style-name="P35">f/ <text:s text:c="4"/>zastavané pozemky a nádvoria na 0,50 % zo základu dane</text:p>
      <text:p text:style-name="P35">g/ <text:s text:c="3"/>stavebné pozemky na 0,25 % zo základu dane </text:p>
      <text:p text:style-name="P35">h/ <text:s text:c="3"/>ostatné plochy okrem stavebných pozemkov na 0,40 % zo základu dane </text:p>
      <text:p text:style-name="P48"><text:s text:c="14"/></text:p>
      <text:p text:style-name="P12"><text:s text:c="18"/>DAŇ ZO STAVIEB</text:p>
      <text:p text:style-name="P8"><text:s text:c="14"/></text:p>
      <text:p text:style-name="P8"><text:s text:c="21"/>§ 8 </text:p>
      <text:h text:style-name="P40" text:outline-level="4">Daňovník</text:h>
      <text:list text:style-name="WW8Num11">
        <text:list-item>
          <text:p text:style-name="P67"/>
        </text:list-item>
        <text:list-item>
          <text:p text:style-name="P67">Daňovníkom dane zo stavieb je:</text:p>
        </text:list-item>
      </text:list>
      <text:p text:style-name="P49"><text:s text:c="11"/>a/ <text:s text:c="3"/>vlastník stavby,</text:p>
      <text:p text:style-name="P49"><text:s text:c="11"/>b/ <text:s text:c="3"/>správca stavby vo vlastníctve štátu,</text:p>
      <text:p text:style-name="P49"><text:s text:c="11"/>c/ <text:s text:c="3"/>správca stavby vo vlastníctve obce,</text:p>
      <text:p text:style-name="P49"><text:s text:c="11"/>d/ <text:s text:c="3"/>správca stavby vo vlastníctve vyššieho územného celku, (ďalej len vlastník stavby).</text:p>
      <text:p text:style-name="P50"/>
      <text:p text:style-name="P51"><text:s text:c="25"/>2. Pri stavbách spravovaných <text:s/>Slovenským pozemkovým fondom, ktoré sú <text:s/>v nájme, je <text:s text:c="9"/></text:p>
      <text:p text:style-name="P51"><text:s text:c="29"/>daňovníkom nájomca.</text:p>
      <text:p text:style-name="P50"><text:s text:c="24"/>3. Ak nemožno určiť daňovníka podľa ods. 1 až 2, je daňovníkom fyzická osoba alebo <text:s text:c="6"/></text:p>
      <text:p text:style-name="P50"><text:s text:c="28"/>právnická osoba, ktorá stavbu skutočne užíva. </text:p>
      <text:p text:style-name="P52"><text:s/>4. <text:s/>Ak je stavba v spoluvlastníctve viacerých osôb, daňovníkom dane zo stavieb je každý </text:p>
      <text:p text:style-name="P53"><text:s/>spoluvlastník podľa výšky svojho spoluvlastníckeho podielu. Ak sa spoluvlastníci dohodnú, daňovníkom dane zo <text:s text:c="4"/></text:p>
      <text:p text:style-name="P53"><text:s/>stavieb je jeden z nich a ostatní za daň ručia do výšky svojho spoluvlastníckeho podielu.</text:p>
      <text:p text:style-name="P8"><text:s/>§ 9 </text:p>
      <text:h text:style-name="P42" text:outline-level="2" text:is-list-header="true">Predmet dane</text:h>
      <text:p text:style-name="P9"/>
      <text:p text:style-name="P6"><text:s text:c="5"/>Pre účely tohto nariadenia sa pri určení predmetu dane zo stavieb použijú ustanovenia § 10 ods. 1, 2 a 3 zákona o miestnych daniach a poplatku.</text:p>
      <text:p text:style-name="P2"/>
      <text:p text:style-name="P8"><text:soft-page-break/>§ 10 </text:p>
      <text:h text:style-name="P42" text:outline-level="2" text:is-list-header="true">Základ dane</text:h>
      <text:p text:style-name="P9"/>
      <text:p text:style-name="Standard"><text:span text:style-name="T6"><text:s text:c="5"/>Základom dane zo stavieb je výmera zastavanej plochy v m</text:span><text:span text:style-name="T13">2</text:span><text:span text:style-name="T6">. Zastavanou plochou sa rozumie pôdorys stavby na úrovni najrozsiahlejšej nadzemnej časti stavby, <text:s/>pričom sa do zastavanej plochy nezapočítava prečnievajúca časť strešnej konštrukcie stavby.</text:span></text:p>
      <text:p text:style-name="P8">§ 11</text:p>
      <text:h text:style-name="P42" text:outline-level="2" text:is-list-header="true">Sadzba dane</text:h>
      <text:p text:style-name="P9"/>
      <text:list text:style-name="WW8Num11" text:continue-numbering="true">
        <text:list-item>
          <text:p text:style-name="P149"><text:span text:style-name="T5">Ročná sadzba dane zo stavieb podľa § 12 ods. 1 zákona o miestnych daniach a poplatku je 0,033 € za každý aj začatý m</text:span><text:span text:style-name="T12">2</text:span><text:span text:style-name="T5"> zastavanej plochy.</text:span></text:p>
        </text:list-item>
        <text:list-item>
          <text:p text:style-name="P90">Ročnú sadzbu dane zo stavieb uvedenú v ods. 1 obec <text:s/>určuje na území obce Veľká Franková v tomto členení:</text:p>
          <text:list>
            <text:list-item>
              <text:p text:style-name="P160"><text:span text:style-name="T5"> a/ stavby na bývanie a ostatné stavby tvoriace príslušenstvo hlavnej stavby na 0,033 € za každý aj <text:s/>začatý m</text:span><text:span text:style-name="T12">2</text:span><text:span text:style-name="T5"> zastavanej plochy,</text:span></text:p>
            </text:list-item>
            <text:list-item>
              <text:p text:style-name="P160"><text:span text:style-name="T5"> b/ stavby na pôdohospodársku produkciu, skleníky, stavby pre vodné hospodárstvo, stavby využívané na skladovanie vlastnej pôdohospodárskej produkcie vrátane stavieb na vlastnú administratívu na 0,040 € za každý aj začatý m</text:span><text:span text:style-name="T12">2 </text:span><text:span text:style-name="T5">zastavanej plochy,</text:span></text:p>
            </text:list-item>
            <text:list-item>
              <text:p text:style-name="P160"><text:span text:style-name="T5"> c/ stavby rekreačných záhradkárskych chát a domčekov na individuálnu rekreáciu na 0,165€ <text:s/>za každý aj začatý m</text:span><text:span text:style-name="T12">2</text:span><text:span text:style-name="T5"> zastavanej plochy,</text:span></text:p>
            </text:list-item>
            <text:list-item>
              <text:p text:style-name="P160"><text:span text:style-name="T5"> d/ samostatne stojace garáže a samostatné stavby hromadných garáží a stavby určené alebo používané na tieto účely, postavené mimo bytových domov na 0,132 € za každý aj začatý m</text:span><text:span text:style-name="T12">2</text:span><text:span text:style-name="T5"> zastavanej plochy,</text:span></text:p>
            </text:list-item>
            <text:list-item>
              <text:p text:style-name="P160"><text:span text:style-name="T5"> e/ priemyselné stavby a stavby slúžiace energetike, stavby slúžiace stavebníctvu, stavby využívané na skladovanie vlastnej produkcie vrátane stavieb na vlastnú administratívu na 0,232 € <text:s/>za každý aj začatý m</text:span><text:span text:style-name="T12">2</text:span><text:span text:style-name="T5"> zastavanej plochy,</text:span></text:p>
            </text:list-item>
            <text:list-item>
              <text:p text:style-name="P160"><text:span text:style-name="T5"> f/ stavby na ostatné podnikanie a na zárobkovú činnosť, skladovanie a administratívu súvisiacu s ostatným podnikaním a zárobkovou činnosťou na 0,497 € za každý aj začatý m</text:span><text:span text:style-name="T12">2</text:span><text:span text:style-name="T5"> zastavanej plochy,</text:span></text:p>
            </text:list-item>
            <text:list-item>
              <text:p text:style-name="P160"><text:span text:style-name="T5"> g/ ostatné stavby neuvedené v písmenách a) až f) na 0,165€ na každý aj začatý m</text:span><text:span text:style-name="T12">2</text:span><text:span text:style-name="T5"> zastavanej plochy, <text:s text:c="22"/></text:span></text:p>
            </text:list-item>
          </text:list>
        </text:list-item>
        <text:list-item>
          <text:p text:style-name="P90"/>
        </text:list-item>
        <text:list-item>
          <text:p text:style-name="P90">Pri viacpodlažných stavbách za každé ďalšie podlažie, okrem prvého nadzemného podlažia obec zvyšuje <text:s/>ročnú sadzbu <text:s/>dane:</text:p>
        </text:list-item>
      </text:list>
      <text:p text:style-name="P35">a/ <text:s text:c="3"/> 0,033 € ,k pri stavbách uvedených v ods. 2 písm. a),</text:p>
      <text:p text:style-name="P35">b/ <text:s text:c="4"/>0,040€, <text:s/>pri stavbách uvedených v ods. 2 písm. b) </text:p>
      <text:p text:style-name="P35">c/ <text:s text:c="3"/> 0,165 €, pri stavbách uvedených v ods. 2 písm. c) </text:p>
      <text:p text:style-name="P35">d/ <text:s text:c="4"/>0,132 €, pri stavbách uvedených v ods. 2 písm. d)</text:p>
      <text:p text:style-name="P35">e/ <text:s text:c="4"/>0,232 €, pri stavbách uvedených v ods. 2 písm. e)</text:p>
      <text:p text:style-name="P35">f/ <text:s text:c="5"/>0,497 € pri stavbách uvedených v ods. 2 písm. f) </text:p>
      <text:p text:style-name="P35">g/ <text:s text:c="4"/>0,165 € pri stavbách uvedených v ods. 2 písm. g)</text:p>
      <text:p text:style-name="P35"/>
      <text:list text:style-name="WW8Num11" text:continue-numbering="true">
        <text:list-item>
          <text:p text:style-name="P90">Podlažie stavby je časť vnútorného priestoru stavby vymedzená podlahou a stropnou konštrukciou. V prípade, že stavba nemá stropnú konštrukciu, za podlažie sa na účely tohto nariadenia považuje časť stavby vymedzená podlahou a strešnou konštrukciou.</text:p>
        </text:list-item>
        <text:list-item>
          <text:p text:style-name="P90">Nadzemné podlažie je každé podlažie, ktoré nemá úroveň podlahy alebo jej časť nižšie než 0,80 m pod najvyšším bodom priľahlého terénu v pásme širokom 5,00 m po obvode stavby.</text:p>
        </text:list-item>
        <text:list-item>
          <text:p text:style-name="P90">Ak stavba slúži na viaceré účely, na ktoré sú určené rôzne sadzby dane podľa ods. 2 a príplatok za podlažie podľa ods. 3, daň sa určí ako súčet pomerných častí dane. Pomerná časť dane sa vypočíta ako súčin zastavanej plochy stavby, pomernej časti základu dane a sadzby dane na príslušný účel využitia stavby. Pomerná časť základu dane sa zistí ako pomer podlahovej plochy časti stavby využívanej na jednotlivý účel využitia k celkovej podlahovej ploche</text:p>
        </text:list-item>
        <text:list-item>
          <text:p text:style-name="P90"><text:s text:c="65"/>DAŇ Z BYTOV</text:p>
        </text:list-item>
      </text:list>
      <text:p text:style-name="P2">§ 12</text:p>
      <text:h text:style-name="P19" text:outline-level="2">Daňovník</text:h>
      <text:p text:style-name="P9"/>
      <text:list text:style-name="WW8Num8">
        <text:list-item>
          <text:p text:style-name="P97"><text:soft-page-break/><text:s/>Daňovníkom dane z bytov je:</text:p>
        </text:list-item>
      </text:list>
      <text:p text:style-name="P35">a/ <text:s text:c="2"/>vlastník bytu alebo nebytového priestoru,</text:p>
      <text:p text:style-name="P35">b/ <text:s text:c="2"/>správca bytu alebo nebytového priestoru vo vlastníctve štátu,</text:p>
      <text:p text:style-name="P35">c/ <text:s text:c="2"/>správca bytu alebo nebytového priestoru vo vlastníctve obce,</text:p>
      <text:p text:style-name="P35">d/ <text:s text:c="2"/>správca bytu alebo nebytového priestoru vo vlastníctve vyššieho územného celku (ďalej len </text:p>
      <text:p text:style-name="P35"><text:s text:c="6"/>vlastník bytu)</text:p>
      <text:p text:style-name="Standard"/>
      <text:list text:style-name="WW8Num8" text:continue-numbering="true">
        <text:list-item>
          <text:p text:style-name="P97"><text:s/>Ak sú byty alebo nebytové priestory v spoluvlastníctve viacerých osôb, daňovníkom dane z bytov je každý spoluvlastník podľa výšky svojho spoluvlastníckeho podielu. Ak sa spoluvlastníci dohodnú, daňovníkom dane z bytov je jeden z nich a ostatní ručia za daň do výšky svojho spoluvlastníckeho podielu.</text:p>
        </text:list-item>
      </text:list>
      <text:p text:style-name="P8"/>
      <text:p text:style-name="P8">§ 13</text:p>
      <text:h text:style-name="P42" text:outline-level="2" text:is-list-header="true">Predmet dane</text:h>
      <text:p text:style-name="P9"/>
      <text:p text:style-name="P6"><text:s text:c="5"/>Predmetom dane z bytov v bytovom dome sú byty alebo nebytové priestory, <text:s/>v ktorom aspoň jeden byt alebo nebytový priestor nadobudli do vlastníctva fyzické osoby alebo právnické osoby.</text:p>
      <text:p text:style-name="P2"/>
      <text:p text:style-name="P8">§ 14</text:p>
      <text:h text:style-name="P42" text:outline-level="2" text:is-list-header="true">Základ dane</text:h>
      <text:p text:style-name="P9"/>
      <text:p text:style-name="Standard"><text:span text:style-name="T6"><text:s text:c="5"/>Základom dane  z bytov je výmera podlahovej plochy bytu alebo nebytového priestoru v m</text:span><text:span text:style-name="T13">2</text:span><text:span text:style-name="T6">.</text:span></text:p>
      <text:p text:style-name="P8">§ 15</text:p>
      <text:h text:style-name="P42" text:outline-level="2" text:is-list-header="true">Sadzba dane</text:h>
      <text:p text:style-name="P9"/>
      <text:p text:style-name="P25">1/ <text:s text:c="4"/>Ročná sadzba dane z bytov podľa § 16 ods. 1 zákona o miestnych daniach a poplatku je 0,033 €, <text:s/>za každý </text:p>
      <text:p text:style-name="P31"><text:span text:style-name="T5"><text:s text:c="8"/>aj začatý m</text:span><text:span text:style-name="T12">2</text:span><text:span text:style-name="T5"> podlahovej plochy bytu alebo nebytového priestoru.</text:span></text:p>
      <text:p text:style-name="P25">2/ <text:s text:c="3"/>Ročnú sadzbu dane z bytov uvedenú v ods. 1 obec <text:s/>určuje na území obce Veľká Franková v tomto členení:</text:p>
      <text:p text:style-name="P38"><text:span text:style-name="T5"> a/ byty na 0,033 €, <text:s/>za každý aj začatý m</text:span><text:span text:style-name="T12">2</text:span><text:span text:style-name="T5"> podlahovej plochy,</text:span></text:p>
      <text:p text:style-name="P38"><text:span text:style-name="T5"> b/ nebytové priestory na 0,04 € <text:s/>za každý aj začatý m</text:span><text:span text:style-name="T12">2</text:span><text:span text:style-name="T5"> podlahovej plochy.</text:span></text:p>
      <text:h text:style-name="P54" text:outline-level="1" text:is-list-header="true"/>
      <text:h text:style-name="P55" text:outline-level="1">SPOLOČNÉ USTANOVENIA K DANI Z NEHNUTEĽNOSTÍ</text:h>
      <text:p text:style-name="P8"/>
      <text:p text:style-name="P8">§ 16</text:p>
      <text:h text:style-name="P42" text:outline-level="2" text:is-list-header="true">Oslobodenie od dane a zníženie dane</text:h>
      <text:p text:style-name="P9"/>
      <text:p text:style-name="P25">1/ <text:s/>Od dane sú oslobodené:</text:p>
      <text:list text:style-name="WW8Num8" text:continue-numbering="true">
        <text:list-item>
          <text:list text:continue-numbering="true">
            <text:list-item>
              <text:p text:style-name="P168">pozemky, stavby, byty a nebytové priestory vo vlastníctve obce <text:s/>Veľká Franková,</text:p>
            </text:list-item>
            <text:list-item>
              <text:p text:style-name="P168">pozemky a stavby vo vlastníctve iného štátu užívané fyzickými osobami, ktoré požívajú výsady a imunitu podľa medzinárodného práva a nie sú štátnymi občanmi Slovenskej republiky za predpokladu, že je zaručená vzájomnosť. </text:p>
            </text:list-item>
            <text:list-item>
              <text:p text:style-name="P168">pozemky a stavby , alebo ich časti slúžiace na vzdelávanie , na vykonávanie náboženských obradov vo vlastníctve cirkvi, slúžiace stredným školám v zriaďovateľskej pôsobnosti <text:s/>samosprávneho kraja. </text:p>
            </text:list-item>
          </text:list>
        </text:list-item>
      </text:list>
      <text:p text:style-name="P38"/>
      <text:p text:style-name="P25">2/ Obec <text:s/>Veľká Franková oslobodzuje od dane z pozemkov:</text:p>
      <text:p text:style-name="P35">a/ <text:s text:c="3"/>pozemky, na ktorých sú cintoríny, kolumbária, urnové háje na rozptylové lúky,</text:p>
      <text:p text:style-name="P35">b/ <text:s text:c="3"/>močiare, plochy slatín <text:s/>,rašeliniská, , háje, vetrolamy a pásma hygienickej </text:p>
      <text:p text:style-name="P35"><text:s text:c="7"/>ochrany vodných zdrojov I. a II. stupňa,</text:p>
      <text:p text:style-name="P35">c/ <text:s text:c="3"/>pozemky verejne prístupných parkov, priestorov a športovísk,</text:p>
      <text:p text:style-name="P35">d/ <text:s text:c="3"/>pozemky v chránených areáloch, prírodných pamiatok,</text:p>
      <text:p text:style-name="P24"/>
      <text:list text:style-name="WW8Num8" text:continue-numbering="true">
        <text:list-item>
          <text:p text:style-name="P97">Obec <text:s/>Veľká Franková oslobodzuje od dane zo stavieb alebo od dane z bytov: <text:s/></text:p>
        </text:list-item>
      </text:list>
      <text:p text:style-name="P35"> a/ <text:s text:c="2"/>stavby <text:s/>slúžiace <text:s/>zdravotníckym zariadeniam , zariadeniam na pracovnú rehabilitáciu </text:p>
      <text:p text:style-name="P35"><text:s text:c="7"/>a rekvalifikáciu občanov so zmenenou pracovnou schopnosťou, stavby užívané na účely sociálnej </text:p>
      <text:p text:style-name="P35"><text:s text:c="7"/>pomoci, knižnice, kiná, výstavné siene, osvetové zariadenia,</text:p>
      <text:p text:style-name="P63"><text:soft-page-break/><text:s text:c="16"/>Daňovník , ktorý si uplatňuje nárok na oslobodenie, resp. zníženie dane v  priebehu príslušného</text:p>
      <text:list text:style-name="WW8Num8" text:continue-numbering="true">
        <text:list-item>
          <text:p text:style-name="P97"><text:s text:c="3"/>zdaňovacieho obdobia <text:s/>je povinný na obecný úrad vo Veľkej Frankovej doložiť:</text:p>
          <text:list>
            <text:list-item>
              <text:p text:style-name="P168">list vlastníctva</text:p>
            </text:list-item>
            <text:list-item>
              <text:p text:style-name="P168">držiteľ preukazu s ťažkým zdravotným postihnutím príslušný preukaz.</text:p>
            </text:list-item>
          </text:list>
        </text:list-item>
      </text:list>
      <text:p text:style-name="P8">§ 17</text:p>
      <text:h text:style-name="P19" text:outline-level="2">Vznik a zánik daňovej povinnosti</text:h>
      <text:p text:style-name="P9"/>
      <text:p text:style-name="P25">1/ <text:s text:c="3"/>Daňová povinnosť vzniká 1. januára zdaňovacieho obdobia nasledujúceho po zdaňovacom období, </text:p>
      <text:p text:style-name="P25"><text:s text:c="7"/>v ktorom daňovník nadobudol nehnuteľnosť do vlastníctva a zaniká 31. decembra zdaňovacieho obdobia, </text:p>
      <text:p text:style-name="P25"><text:s text:c="7"/>v ktorom daňovníkovi zanikne vlastníctvo k nehnuteľnosti.</text:p>
      <text:p text:style-name="P25">2/ <text:s text:c="3"/>Pre vyrubenie dane z nehnuteľnosti je rozhodujúci stav k 1. januáru zdaňovacieho obdobia. </text:p>
      <text:p text:style-name="P25">3/ <text:s text:c="3"/>Pre ďalšie podmienky vzniku a zániku daňovej povinnosti platia ustanovenia § 18 zákona o miestnych </text:p>
      <text:p text:style-name="P25"><text:s text:c="7"/>daniach a poplatku.</text:p>
      <text:p text:style-name="P8">§ 18</text:p>
      <text:h text:style-name="P19" text:outline-level="2">Daňové priznanie</text:h>
      <text:p text:style-name="P9"/>
      <text:p text:style-name="P25">1/ <text:s text:c="2"/>Daňové priznanie je daňovník povinný podať správcovi dane do 31. januára toho zdaňovacieho obdobia, </text:p>
      <text:p text:style-name="P25"><text:s text:c="5"/>v ktorom mu vznikla daňová povinnosť podľa stavu k 1. januáru zdaňovacieho obdobia..</text:p>
      <text:p text:style-name="P25">2/ <text:s/>Ak je nehnuteľnosť v spoluvlastníctve viacerých osôb, priznanie podá každá fyzická osoba alebo právnická </text:p>
      <text:p text:style-name="P25"><text:s text:c="4"/>osoba. Ak sa spoluvlastníci dohodnú, priznanie podá ten, koho písomnou dohodou určia. Uvedenú skutočnosť </text:p>
      <text:p text:style-name="P25"><text:s text:c="4"/>spoluvlastníci oznámia na <text:s/>OcÚ Veľká Franková na <text:s/>predpísanom tlačive (príloha č. 1 na riadenia). To sa </text:p>
      <text:p text:style-name="P25"><text:s text:c="4"/>nevzťahuje na manželov, ktorí majú pozemok, stavbu, byt alebo nebytový priestor v bytovom dome </text:p>
      <text:p text:style-name="P25"><text:s text:c="4"/>v bez podielovom spoluvlastníctve manželov; v tomto prípade priznanie podáva jeden z manželov.</text:p>
      <text:p text:style-name="P25">3/ Daňovník je povinný v priznaní a prílohách uviesť všetky údaje rozhodujúce na výpočet dane a je povinný </text:p>
      <text:p text:style-name="P25"><text:s text:c="4"/>daň si sám vypočítať.</text:p>
      <text:p text:style-name="P25">4/ Daňovník je povinný vyplniť všetky údaje podľa daňového priznania. Osobné údaje sú chránené podľa </text:p>
      <text:p text:style-name="P25"><text:s text:c="4"/>osobitného predpisu. </text:p>
      <text:p text:style-name="P8">§ 19</text:p>
      <text:h text:style-name="P19" text:outline-level="2">Vyrubenie dane </text:h>
      <text:p text:style-name="P9"/>
      <text:p text:style-name="P25">1/ <text:s text:c="2"/>Daň z pozemkov, daň zo stavieb a daň z bytov vyrubí správca dane každoročne do 15. mája bežného </text:p>
      <text:p text:style-name="P25"><text:s text:c="6"/>zdaňovacieho obdobia, ak zákon o miestnych daniach a poplatku neustanovuje inak.</text:p>
      <text:p text:style-name="P25">2/ <text:s text:c="2"/>Pri dohode spoluvlastníkov správca dane vyrubí daň tomu spoluvlastníkovi, ktorý na základe ich dohody </text:p>
      <text:p text:style-name="P25"><text:s text:c="7"/>podal priznanie podľa § 19 ods. 2 zákona o miestnych daniach a poplatku.</text:p>
      <text:p text:style-name="P8"/>
      <text:p text:style-name="P8">§ 20</text:p>
      <text:h text:style-name="P19" text:outline-level="2">Platenie dane</text:h>
      <text:p text:style-name="P9"/>
      <text:p text:style-name="P25">1/ <text:s text:c="5"/>Vyrubená daň z nehnuteľností je splatná:</text:p>
      <text:p text:style-name="P35">a/ <text:s text:c="2"/>ak ide o daňovníka prevádzkujúceho pôdohospodársku produkciu v troch splátkach, a to 20 % dane </text:p>
      <text:p text:style-name="P35"><text:s text:c="6"/>do 31. mája, 30 % do 31. júla a 50 % do 30. novembra bežného zdaňovacieho obdobia,</text:p>
      <text:p text:style-name="P35">b/ <text:s text:c="2"/>v ostatných prípadoch v štyroch rovnakých splátkach, a to najneskôr do 31. mája, 30. júna, 30. </text:p>
      <text:p text:style-name="P35"><text:s text:c="6"/>septembra a 30. novembra bežného zdaňovacieho obdobia.,</text:p>
      <text:p text:style-name="P25">2/ <text:s text:c="5"/>Ak ročná daň vyrubená fyzickej osobe nepresahuje sumu 33,19 €, a právnickej osobe sumu <text:s text:c="5"/><text:tab/>331,93 €., </text:p>
      <text:p text:style-name="P25"><text:s text:c="9"/>je splatná naraz do 31. mája bežného zdaňovacieho obdobia.</text:p>
      <text:p text:style-name="P25">3/ <text:s text:c="5"/>Daň možno zaplatiť naraz aj vtedy, ak je vyššia, ako je uvedené v predchádzajúcom odseku.</text:p>
      <text:p text:style-name="P15"><text:s text:c="52"/>TRETIA ČASŤ</text:p>
      <text:p text:style-name="Standard"><text:s text:c="74"/><text:span text:style-name="T4">DAŇ ZA PSA</text:span></text:p>
      <text:p text:style-name="P8"/>
      <text:p text:style-name="P8">§ 21</text:p>
      <text:h text:style-name="P19" text:outline-level="2">Predmet dane</text:h>
      <text:p text:style-name="P9"/>
      <text:p text:style-name="P25">1/ <text:s text:c="3"/>Predmetom dane za psa je pes starší ako 6 mesiacov chovaný fyzickou alebo právnickou osobou,</text:p>
      <text:p text:style-name="P25">2/ <text:s text:c="3"/>Predmetom dane nie je: </text:p>
      <text:p text:style-name="P35"><text:soft-page-break/>a/ <text:s text:c="3"/>pes chovaný na vedecké účely a výskumné účely,</text:p>
      <text:p text:style-name="P35">b/ <text:s text:c="3"/>pes umiestnený v útulku zvierat,</text:p>
      <text:p text:style-name="P2">c/ <text:s text:c="3"/>pes so špeciálnym výcvikom, ktorého vlastní alebo používa občan s ťažkým zdravotným postihnutím,</text:p>
      <text:p text:style-name="P8"/>
      <text:p text:style-name="P8">§ 22</text:p>
      <text:h text:style-name="P19" text:outline-level="2">Daňovník</text:h>
      <text:p text:style-name="P9"/>
      <text:p text:style-name="Standard"><text:s text:c="5"/>Daňovníkom je fyzická alebo právnická osoba, ktorá je:</text:p>
      <text:p text:style-name="P35">a/ <text:s text:c="3"/>vlastníkom psa,</text:p>
      <text:p text:style-name="P35">b/ <text:s text:c="3"/>držiteľom psa, ak sa nedá preukázať, kto psa vlastní.</text:p>
      <text:p text:style-name="P2"/>
      <text:p text:style-name="P8">§ 23</text:p>
      <text:h text:style-name="P19" text:outline-level="2">Základ dane</text:h>
      <text:p text:style-name="P9"/>
      <text:p text:style-name="Standard"><text:s text:c="5"/>Základom dane je počet psov.</text:p>
      <text:p text:style-name="P2"/>
      <text:p text:style-name="P8">§ 24</text:p>
      <text:h text:style-name="P19" text:outline-level="2">Sadzba dane</text:h>
      <text:p text:style-name="P9"/>
      <text:list text:style-name="WW8Num15">
        <text:list-item>
          <text:p text:style-name="P101">Sadzba za jedného psa na kalendárny rok na území obce Veľká Franková je 3,31€. </text:p>
        </text:list-item>
      </text:list>
      <text:p text:style-name="P8">§ 25 </text:p>
      <text:h text:style-name="P33" text:outline-level="6">Daňová povinnosť a platenie dane</text:h>
      <text:p text:style-name="P29"/>
      <text:list text:style-name="WW8Num10">
        <text:list-item>
          <text:p text:style-name="P173">Daňová povinnosť vzniká prvým dňom kalendárneho mesiaca nasledujúceho po mesiaci, v ktorom sa pes stal predmetom dane podľa § 22 ods. 1 zákona o miestnych daniach a poplatku a zaniká prvým dňom mesiaca nasledujúceho <text:s/>po mesiaci, v ktorom daňovník už nie je vlastníkom alebo držiteľom psa.</text:p>
        </text:list-item>
        <text:list-item>
          <text:p text:style-name="P102">V prípade, že daňovník je držiteľom alebo vlastníkom psa kratšie obdobie ako jeden rok, výška dane sa prepočíta z ročnej sadzby v podiele na mesiace, počas ktorých bol daňovník vlastníkom alebo držiteľom psa.</text:p>
        </text:list-item>
        <text:list-item>
          <text:p text:style-name="P102">Daňovník je povinný na Obecný úrad <text:s/>Veľká Franková <text:s/>oznámiť vznik alebo zánik daňovej povinnosti do 30 dní od vzniku daňovej povinnosti na predpísanom tlačive (príloha č. 2 nariadenia). V uvedenej lehote je povinný zaplatiť daň za zdaňovacie obdobie alebo pomernú časť dane na zostávajúce mesiace zdaňovacieho obdobia, v ktorom vznikla daňová povinnosť.</text:p>
        </text:list-item>
        <text:list-item>
          <text:p text:style-name="P102">V ďalších zdaňovacích obdobiach je daň na zdaňovacie obdobie splatná bez vyrubenia do 31. januára tohto zdaňovacieho obdobia. <text:s/></text:p>
        </text:list-item>
        <text:list-item>
          <text:p text:style-name="P102">Ak daňová povinnosť zanikne v priebehu zdaňovacieho obdobia a daňovník to oznámi na Obecný úrad Veľká Franková najneskôr do 30 dní odo dňa zániku daňovej povinnosti, správca dane vráti pomernú časť dane za zostávajúce mesiace zdaňovacieho obdobia, za ktoré bola daň zaplatená.</text:p>
        </text:list-item>
      </text:list>
      <text:h text:style-name="P22" text:outline-level="1">ŠTVRTÁ ČASŤ</text:h>
      <text:p text:style-name="Standard"/>
      <text:h text:style-name="P21" text:outline-level="5">DAŇ ZA UŽÍVANIE VEREJNÉHO PRIESTRANSTVA</text:h>
      <text:p text:style-name="P8"/>
      <text:p text:style-name="P8">§ 26</text:p>
      <text:h text:style-name="P19" text:outline-level="2">Verejné priestranstvá a predmet dane</text:h>
      <text:p text:style-name="P9"/>
      <text:list text:style-name="WW8Num4">
        <text:list-item>
          <text:p text:style-name="P106">1/ Verejnými priestranstvami v obci sú: </text:p>
        </text:list-item>
      </text:list>
      <text:p text:style-name="P35">a/ <text:s text:c="2"/>miesta na miestnej komunikácii – pre budovu OcÚ č. 74, vedľa potravín č. 54 <text:s/></text:p>
      <text:p text:style-name="P35">b/ <text:s text:c="2"/>miesta na pozemku na par. č. 383 pred kultúrnym domom, obecným úradom, hasičskou zbrojnicou, na <text:s text:c="6"/>verejnom priestranstve na pozemku par. č. 7 a <text:s/>6 <text:s/></text:p>
      <text:p text:style-name="Standard"><text:s text:c="13"/></text:p>
      <text:p text:style-name="Standard"><text:s text:c="13"/>2/ Osobitným spôsobom môže fyzická osoba alebo právnická osoba užívať verejné priestranstvá na: <text:s text:c="3"/></text:p>
      <text:p text:style-name="Standard"><text:s text:c="17"/>futbalovom ihrisku </text:p>
      <text:p text:style-name="P6"><text:s text:c="22"/>a/ umiestnenie zariadenia, slúžiaceho na poskytovanie služieb a predajného zariadenia na pozemku</text:p>
      <text:p text:style-name="P6"><text:s text:c="26"/>par. č. <text:s text:c="2"/>383 pred kultúrnym domom, obecným úradom, hasičskou zbrojnicou, na</text:p>
      <text:p text:style-name="P6"><text:s text:c="26"/>verejnom priestranstve na pozemku par. č. 7 a <text:s/>6 </text:p>
      <text:p text:style-name="P6"><text:soft-page-break/><text:s text:c="22"/>b/ umiestnenie stavebného zariadenia a umiestnenie skládky na pozemku vo vlastníctve obce,ktorý </text:p>
      <text:p text:style-name="P6"><text:s text:c="27"/>je najbližší k pozemku vo vlastníctve stavebníka alebo vlastníka skládky</text:p>
      <text:p text:style-name="P6"><text:s text:c="22"/>c/ <text:s/>umiestnenie cirkusu, zariadenia lunaparku a iných atrakcií na futbalovom ihrisku </text:p>
      <text:p text:style-name="P6"><text:s text:c="22"/>d/ <text:s/>trvalé parkovanie vozidla mimo strážneho parkoviska na pozemku par. č. 383, pred </text:p>
      <text:p text:style-name="P6"><text:s text:c="27"/>kultúrnym domom , obecným úradom, hasičskou zbrojnicou, na verejnom priestranstve na </text:p>
      <text:p text:style-name="P6"><text:s text:c="27"/>pozemku par. č. 7 a 6 </text:p>
      <text:p text:style-name="P1"/>
      <text:p text:style-name="P6"><text:s text:c="13"/>3/ Na dočasné parkovanie motorového vozidla obec vyhradzuje priestory: </text:p>
      <text:p text:style-name="P6"><text:s text:c="22"/>a/ na pozemku par. č. 383 </text:p>
      <text:p text:style-name="P6"><text:s text:c="22"/>b/ na pozemku par. č. 383 za obecným úradom </text:p>
      <text:p text:style-name="P6"><text:s text:c="22"/>c/ na pozemku par. č. 383 pred kultúrnym domom </text:p>
      <text:p text:style-name="P6"><text:s text:c="22"/>d/ na pozemku par. č. 383 pred hasičskou zbrojnicou </text:p>
      <text:p text:style-name="P6"><text:s text:c="22"/>e/ na pozemku par. č. 7 a 6 na verejnom priestranstve</text:p>
      <text:p text:style-name="P1"/>
      <text:list text:style-name="WW8Num4" text:continue-numbering="true">
        <text:list-item>
          <text:p text:style-name="P106">Predmetom dane je osobitné užívanie verejného priestranstva a dočasné parkovanie motorového vozidla na vyhradenom priestore verejného priestranstva.</text:p>
        </text:list-item>
        <text:list-item>
          <text:p text:style-name="P106">Osobitným užívaním verejného priestranstva sa rozumie umiestnenie zariadenia slúžiaceho na poskytovanie služieb, umiestnenie stavebného zariadenia, predajného zariadenia, zariadenia cirkusu, lunaparku a iných atrakcií, umiestnenie skládky, trvalé parkovanie vozidla mimo stráženého parkoviska a podobne.</text:p>
        </text:list-item>
      </text:list>
      <text:p text:style-name="P8">§ 27</text:p>
      <text:h text:style-name="P19" text:outline-level="2">Daňovník</text:h>
      <text:p text:style-name="Standard"/>
      <text:p text:style-name="Standard"><text:s text:c="5"/>Daňovníkom je fyzická a lebo právnická osoba, ktoré verejné priestranstvo užíva.</text:p>
      <text:p text:style-name="P8">§ 28 </text:p>
      <text:h text:style-name="P19" text:outline-level="2">Základ a sadzba dane</text:h>
      <text:p text:style-name="P9"/>
      <text:list text:style-name="WW8Num9">
        <text:list-item>
          <text:p text:style-name="P109">1/ Základom dane za užívanie verejného priestranstva je výmera užívanie užívaného verejného priestranstva <text:s text:c="3"/></text:p>
        </text:list-item>
        <text:list-item>
          <text:p text:style-name="P150"><text:span text:style-name="T5"><text:s text:c="4"/>v m</text:span><text:span text:style-name="T12">2</text:span><text:span text:style-name="T5">.</text:span></text:p>
        </text:list-item>
        <text:list-item>
          <text:p text:style-name="P150"><text:span text:style-name="T5">Obec Veľká Franková určuje sadzbu dane za užívanie verejného priestranstva za každý aj začatý m</text:span><text:span text:style-name="T12">2</text:span><text:span text:style-name="T5"> a každý aj začatý deň:</text:span></text:p>
        </text:list-item>
      </text:list>
      <text:p text:style-name="P35">a/ <text:s/>za umiestnenie zariadenia, slúžiaceho na poskytovanie služieb a predajného zariadenia 3,30€ </text:p>
      <text:p text:style-name="P35"><text:s text:c="5"/>za každý aj začatý deň </text:p>
      <text:p text:style-name="P35">b/ <text:s/>za umiestnenie stavebného zariadenia 3,30 €, <text:s/>za každý aj začatý deň </text:p>
      <text:p text:style-name="P35">c/ <text:s/>za umiestnenie zariadenia cirkusu, lunaparku a iných atrakcií 3,30 €. za každý aj začatý deň</text:p>
      <text:p text:style-name="P35">d/ <text:s/>za umiestnenie skládky 0,33 €. za každý aj začatý m2 a každý aj začatý deň </text:p>
      <text:p text:style-name="P35">e/ <text:s/>za trvalé parkovanie vozidla mimo stráženého parkoviska 0,33 €, za každý aj začatý deň </text:p>
      <text:p text:style-name="P35"/>
      <text:p text:style-name="P4"><text:s text:c="14"/>2/ Obec určuje sadzbu dane za dočasné parkovanie motorového vozidla na vyhradenom priestranstve</text:p>
      <text:p text:style-name="P4"><text:s text:c="19"/>verejného priestranstva / ak sa nedohodne inač / : </text:p>
      <text:p text:style-name="P4"><text:s text:c="22"/>a/ <text:s/>za osobné <text:s/>motorové vozidlo 0,06 €, <text:s/>za každú aj začatú hodinu a jeho parkovacie miesto </text:p>
      <text:p text:style-name="P4"><text:s text:c="22"/>b/ <text:s/>za nákladné motorové vozidlo 0,23€, <text:s/>za každú aj začatú hodinu a jedno parkovacie miesto</text:p>
      <text:p text:style-name="P4"><text:s text:c="22"/>c/ <text:s/>za autobus 0,33 €, <text:s/>za každú aj začatú hodinu a jedno parkovacie miesto</text:p>
      <text:p text:style-name="P2"/>
      <text:p text:style-name="P8">§ 29</text:p>
      <text:h text:style-name="P19" text:outline-level="2">Povinnosti daňovníka, vznik a zánik daňovej povinnosti</text:h>
      <text:p text:style-name="P9"/>
      <text:list text:style-name="WW8Num14">
        <text:list-item>
          <text:p text:style-name="P110">Daňová povinnosť vzniká začatím užívania verejného priestranstva a zaniká skončením užívania verejného priestranstva.</text:p>
        </text:list-item>
        <text:list-item>
          <text:p text:style-name="P110">Daňovník je povinný písomne oznámiť na OcU Veľká Franková začatie osobitného užívania verejného priestranstva v lehote tri dni pred začatím užívania, najneskôr však v deň začatia užívania na predpísanom tlačive (príloha č. 3 tohto nariadenia).</text:p>
        </text:list-item>
        <text:list-item>
          <text:p text:style-name="P110">Daň je splatná:</text:p>
        </text:list-item>
      </text:list>
      <text:p text:style-name="P35">pri užívaní podľa § 28 ods. 2 písm. a), b), <text:s/>pri oznámení začatia osobitného užívania verejného priestranstva, najneskôr však v deň nasledujúci po dni, keď bolo užívanie ukončené,</text:p>
      <text:h text:style-name="P22" text:outline-level="1"><text:soft-page-break/>PIATA ČASŤ</text:h>
      <text:p text:style-name="Standard"/>
      <text:h text:style-name="P21" text:outline-level="5">DAŇ ZA UBYTOVANIE</text:h>
      <text:p text:style-name="P8">§ 30</text:p>
      <text:h text:style-name="P19" text:outline-level="2">Predmet dane</text:h>
      <text:p text:style-name="P9"/>
      <text:p text:style-name="Standard"><text:s text:c="5"/>Predmetom dane za ubytovanie je odplatné prechodné ubytovanie fyzickej osoby v ubytovacom zariadení.</text:p>
      <text:p text:style-name="P8"/>
      <text:p text:style-name="P8">§ 31 </text:p>
      <text:h text:style-name="P19" text:outline-level="2">Daňovník</text:h>
      <text:p text:style-name="P9"/>
      <text:p text:style-name="Standard"><text:s text:c="5"/>Daňovníkom je fyzická osoba, ktorá sa v zariadení odplatne prechodne ubytuje.</text:p>
      <text:p text:style-name="P2"/>
      <text:p text:style-name="P8">§ 32</text:p>
      <text:h text:style-name="P19" text:outline-level="2">Základ dane a sadzba dane</text:h>
      <text:p text:style-name="P9"/>
      <text:p text:style-name="P25">1/ <text:s text:c="2"/>Základom dane je počet prenocovaní.</text:p>
      <text:p text:style-name="P25">2/ <text:s text:c="2"/>obec <text:s/>určuje na území obce <text:s/>Veľká Franková <text:s/>sadzbu dane za ubytovanie 0,33 €, na osobu a jedno </text:p>
      <text:p text:style-name="P25"><text:s text:c="6"/>prenocovanie.</text:p>
      <text:p text:style-name="P8">§ 33</text:p>
      <text:h text:style-name="P19" text:outline-level="2">Daňová povinnosť a platenie dane </text:h>
      <text:p text:style-name="P11"/>
      <text:h text:style-name="P45" text:outline-level="2"><text:span text:style-name="T7"><text:s text:c="6"/></text:span><text:span text:style-name="T9">1/ Daňová povinnosť vzniká dňom začatia poskytovania odplatného prechodného ubytovania fyzickej</text:span><text:span text:style-name="T10"> </text:span></text:h>
      <text:list text:style-name="WW8Num22">
        <text:list-item>
          <text:p text:style-name="P113"><text:s text:c="4"/>osobe v zariadení poskytujúcom služby prechodného ubytovania.</text:p>
        </text:list-item>
        <text:list-item>
          <text:p text:style-name="P113">2/ <text:s/>Platcom dane je prevádzkovateľ zariadenia, ktorý odplatné prechodné ubytovanie poskytuje.</text:p>
        </text:list-item>
        <text:list-item>
          <text:p text:style-name="P113">3/ <text:s/>Platca dane je povinný písomne oznámiť vznik alebo zánik daňovej povinnosti na OcU Veľká Franková </text:p>
        </text:list-item>
        <text:list-item>
          <text:p text:style-name="P113"><text:s text:c="5"/>do 30 dní od vzniku alebo zániku daňovej povinnosti na predpísanom tlačive (príloha š. 4 tohto </text:p>
        </text:list-item>
        <text:list-item>
          <text:p text:style-name="P113"><text:s text:c="5"/>nariadenia).</text:p>
        </text:list-item>
        <text:list-item>
          <text:p text:style-name="P113">4/ <text:s/>Platca je povinný viesť písomnú evidenciu ubytovaných fyzických osôb (kniha ubytovaných). Spôsob </text:p>
        </text:list-item>
        <text:list-item>
          <text:p text:style-name="P113"><text:s text:c="5"/>a formu vedenia knihy je platca povinný prerokovať, dohodnúť a schváliť s obcou <text:s/>Veľká Franková. 5/ 5/ <text:s/>Platca je evidenciu povinný na výzvu obce predložiť pri kontrole.</text:p>
        </text:list-item>
        <text:list-item>
          <text:p text:style-name="P154"><text:s text:c="7"/>6/ <text:s/>Platca dane je povinný vydať daňovníkovi doklad o zaplatení dane, ktorej musí obsahovať:</text:p>
        </text:list-item>
      </text:list>
      <text:p text:style-name="P35">a/ <text:s text:c="2"/>číslo dokladu,</text:p>
      <text:p text:style-name="P35">b/ <text:s text:c="2"/>dátum vydania,</text:p>
      <text:p text:style-name="P35">c/ <text:s text:c="3"/>kto vystavil doklad a kto prijal zaplatenú daň,</text:p>
      <text:p text:style-name="P35">d/ <text:s text:c="3"/>komu bol vystavený doklad,</text:p>
      <text:p text:style-name="P35">e/ <text:s text:c="3"/>počet prenocovaní,</text:p>
      <text:p text:style-name="P35">f/ <text:s text:c="4"/>výška zaplatenej dane,</text:p>
      <text:p text:style-name="P35">g/ <text:s text:c="3"/>pečiatka zariadenia a podpis oprávnenej osoby, ktorá doklad vystavila.</text:p>
      <text:list text:style-name="WW8Num22" text:continue-numbering="true">
        <text:list-item>
          <text:p text:style-name="P113">Doklad o zaplatení dane môže byť:</text:p>
        </text:list-item>
      </text:list>
      <text:p text:style-name="P35">a/ <text:s text:c="2"/>samostatný (obsahujúci len čiastku za daň),</text:p>
      <text:p text:style-name="P35">b/ <text:s text:c="2"/>spoločný (sú v ňom aj ďalšie úhrady súvisiace s prenocovaním , výška dane musí byť uvedená </text:p>
      <text:p text:style-name="P35"><text:s text:c="6"/>a vyčíslená samostatne).</text:p>
      <text:list text:style-name="WW8Num22" text:continue-numbering="true">
        <text:list-item>
          <text:p text:style-name="P113">Doklad o zaplatení dane je platca dane povinný uschovať pre daňové účely 10 rokov od vystavenia.</text:p>
        </text:list-item>
        <text:list-item>
          <text:p text:style-name="P113">Platca dane je povinný daň zaplatenú daňovníkom odviesť mestu štvrťročne, a to vždy do 10. kalendárneho dňa nasledujúceho po uplynutí štvrťroka.</text:p>
        </text:list-item>
      </text:list>
      <text:h text:style-name="P22" text:outline-level="1">ŠIESTA ČASŤ</text:h>
      <text:p text:style-name="P16"><text:s text:c="35"/>DAŇ ZA PREDAJNÉ AUTOMATY</text:p>
      <text:p text:style-name="P8">§ 34</text:p>
      <text:h text:style-name="P19" text:outline-level="2">Predmet dane</text:h>
      <text:p text:style-name="P9"/>
      <text:p text:style-name="Standard"><text:s text:c="5"/>Premetom dane za predajné automaty sú prístroje a automaty, ktoré vydávajú tovar za odplatu (ďalej len predajné automaty).</text:p>
      <text:p text:style-name="P8">§ 35 </text:p>
      <text:h text:style-name="P19" text:outline-level="2"><text:soft-page-break/>Daňovník</text:h>
      <text:p text:style-name="P9"/>
      <text:p text:style-name="Standard"><text:s text:c="5"/>Daňovníkom je fyzická alebo právnická osoba, ktorá predajné automaty prevádzkuje.</text:p>
      <text:p text:style-name="P7"><text:s text:c="87"/>§ 36</text:p>
      <text:h text:style-name="P19" text:outline-level="2">Základ dane</text:h>
      <text:p text:style-name="P9"/>
      <text:p text:style-name="Standard"><text:s text:c="4"/>Základom dane je počet predajných automatov.</text:p>
      <text:p text:style-name="P8">§ 37</text:p>
      <text:h text:style-name="P19" text:outline-level="2">Sadzba dane</text:h>
      <text:p text:style-name="P9"/>
      <text:p text:style-name="Standard"><text:s text:c="5"/>Obec Veľká Franková určuje sadzbu dane za predajné automaty:</text:p>
      <text:list text:style-name="WW8Num12">
        <text:list-item>
          <text:p text:style-name="P123">za jeden predajný automat ponúkajúci v skladbe najviac 10 druhov tovaru 16,50 €, <text:s/>za kalendárny rok,</text:p>
        </text:list-item>
        <text:list-item>
          <text:p text:style-name="P123">za jeden predajný automat ponúkajúci v skladbe viac ako 10 druhov tovaru 33,19 €, za kalendárny rok,</text:p>
        </text:list-item>
        <text:list-item>
          <text:p text:style-name="P123">za jeden predajný automat ponúkajúci v skladbe aj alkoholické nápoje alebo tabakové výrobky 99,58 € za kalendárny rok.</text:p>
        </text:list-item>
      </text:list>
      <text:p text:style-name="P8">§ 38</text:p>
      <text:h text:style-name="P19" text:outline-level="2">Daňová povinnosť a platenie dane</text:h>
      <text:p text:style-name="Standard"/>
      <text:list text:style-name="WW8Num7">
        <text:list-item>
          <text:p text:style-name="P126">Daňovník je povinný písomne oznámiť vznik alebo zánik daňovej povinnosti na OcÚ Veľká Franková do 30 dní od vzniku alebo zániku daňovej povinnosti na predpísanom tlačive (príloha č. 5 tohto nariadenia).</text:p>
        </text:list-item>
        <text:list-item>
          <text:p text:style-name="P126">Daňovník je povinný viesť písomnú evidenciu o počte prevádzkovaných predajných automatov, ktorá musí obsahovať:</text:p>
        </text:list-item>
      </text:list>
      <text:p text:style-name="P35">a/ <text:s text:c="2"/>dátum začatia prevádzkovania,</text:p>
      <text:p text:style-name="P35">b/ <text:s text:c="2"/>dátum ukončenia prevádzkovania,</text:p>
      <text:p text:style-name="P35">c/ <text:s text:c="2"/>druh, typ a názov,</text:p>
      <text:p text:style-name="P35">d/ <text:s text:c="2"/>výrobné číslo,</text:p>
      <text:p text:style-name="P35">e/ <text:s text:c="2"/>obsah skladby ponúkaného tovaru,</text:p>
      <text:p text:style-name="P35">f/ <text:s text:c="3"/>miesto umiestnenia.</text:p>
      <text:p text:style-name="Standard"><text:s text:c="5"/>Evidenciu je daňovník povinný na výzvu mesta predložiť pri kontrole povereným pracovníkom mesta.</text:p>
      <text:list text:style-name="WW8Num7" text:continue-numbering="true">
        <text:list-item>
          <text:p text:style-name="P126">Daň predajných automatov je povinný daňovník uhradiť v lehote do 30 dní od vzniku daňovej povinnosti.</text:p>
        </text:list-item>
      </text:list>
      <text:h text:style-name="P22" text:outline-level="1">SIEDMA ČASŤ</text:h>
      <text:p text:style-name="P16"><text:s text:c="27"/>DAŇ ZA NEVÝHERNÉ HRACIE PRÍSTROJE</text:p>
      <text:p text:style-name="P8"/>
      <text:p text:style-name="P8">§ 39</text:p>
      <text:h text:style-name="P19" text:outline-level="2">Predmet dane</text:h>
      <text:p text:style-name="Standard"/>
      <text:p text:style-name="P25">1/ <text:s/>Predmetom dane za nevýherné hracie prístroje sú hracie <text:s/>prístroje, ktoré sa spúšťajú alebo prevádzkujú za odplatu, pričom tieto hracie prístroje nevydávajú peňažnú výhru a sú prevádzkované v priestoroch prístupných verejnosti (ďalej len nevýherné hracie prístroje).</text:p>
      <text:p text:style-name="P25">2/ <text:s text:c="2"/>Nevýherné hracie prístroje sú:</text:p>
      <text:p text:style-name="P35">a/ <text:s text:c="2"/>elektronické prístroje na počítačové hry,</text:p>
      <text:p text:style-name="P35">b/ <text:s text:c="2"/>mechanické prístroje, elektronické prístroje, automaty a iné zariadenia na zábavné hry.</text:p>
      <text:p text:style-name="P8">§ 40</text:p>
      <text:h text:style-name="P19" text:outline-level="2">Daňovník</text:h>
      <text:p text:style-name="P9"/>
      <text:p text:style-name="Standard"><text:s text:c="5"/>Daňovníkom je fyzická alebo právnická osoba, ktorá nevýherné hracie prístroje prevádzkuje.</text:p>
      <text:p text:style-name="P8">§ 41</text:p>
      <text:h text:style-name="P19" text:outline-level="2">Základ</text:h>
      <text:h text:style-name="P66" text:outline-level="2">Základom dane je počet nevýherných hracích prístrojov.</text:h>
      <text:p text:style-name="P8">§ 42</text:p>
      <text:p text:style-name="P71">Sadzba dane </text:p>
      <text:h text:style-name="P43" text:outline-level="2"/>
      <text:h text:style-name="P43" text:outline-level="2">Obec <text:s/>Veľká Franková určuje sadzbu dane za nevýherné hracie prístroje 33,19 € <text:s/>za kus a kalendárny </text:h>
      <text:p text:style-name="P7"/>
      <text:p text:style-name="P8"><text:soft-page-break/>§ 43</text:p>
      <text:h text:style-name="P19" text:outline-level="2">Daňová povinnosť a platenie dane</text:h>
      <text:p text:style-name="P9"/>
      <text:list text:style-name="WW8Num18">
        <text:list-item>
          <text:p text:style-name="P129">Daňovník je povinný písomne oznámiť vznik alebo zánik daňovej povinnosti do OcÚ Veľká Franková do 30 dní od vzniku alebo zániku daňovej povinnosti na predpísanom tlačive (príloha č. 6 tohto nariadenia).</text:p>
        </text:list-item>
        <text:list-item>
          <text:p text:style-name="P129">Daňovník je povinný viesť písomnú evidenciu o počte prevádzkovaných nevýherných hracích prístrojov, ktorá musí obsahovať:</text:p>
        </text:list-item>
      </text:list>
      <text:p text:style-name="P35">a/ <text:s text:c="2"/>dátum začatia prevádzkovania,</text:p>
      <text:p text:style-name="P35">b/ <text:s text:c="2"/>dátum ukončenia prevádzkovania,</text:p>
      <text:p text:style-name="P35">c/ <text:s text:c="3"/>druh, typ a názov,</text:p>
      <text:p text:style-name="P35">d/ <text:s text:c="3"/>výrobné číslo,</text:p>
      <text:p text:style-name="P35">e/ <text:s text:c="3"/>miesto umiestnenia.</text:p>
      <text:p text:style-name="Standard"><text:s text:c="5"/>Evidenciu je daňovník povinný na výzvu obce predložiť pri kontrole poverenému pracovníkovi obce.</text:p>
      <text:list text:style-name="WW8Num18" text:continue-numbering="true">
        <text:list-item>
          <text:p text:style-name="P129">Daň za nevýherné hracie prístroje je povinný daňovník uhradiť v lehote do 30 dní od vzniku daňovej povinnosti</text:p>
        </text:list-item>
      </text:list>
      <text:h text:style-name="P56" text:outline-level="1">OSMA ČASŤ</text:h>
      <text:h text:style-name="P21" text:outline-level="5"/>
      <text:h text:style-name="P57" text:outline-level="5">MIESTNY POPLATOK ZA KOMUNÁLNE ODPADY A DROBNÉ STAVEBNÉ ODPADY</text:h>
      <text:p text:style-name="P8"/>
      <text:p text:style-name="P8">§ 44</text:p>
      <text:h text:style-name="P19" text:outline-level="2">Predmet poplatku</text:h>
      <text:p text:style-name="P9"/>
      <text:p text:style-name="Standard"><text:s text:c="5"/>Poplatok za komunálne odpady a drobné stavebné odpady (ďalej len poplatok) sa platí za komunálne odpady </text:p>
      <text:p text:style-name="Standard"><text:s text:c="5"/>a drobné stavebné odpady, ktoré vznikajú na území obce.</text:p>
      <text:p text:style-name="P8"/>
      <text:p text:style-name="P8">§ 45</text:p>
      <text:h text:style-name="P19" text:outline-level="2">Poplatník </text:h>
      <text:h text:style-name="P44" text:outline-level="2"><text:s text:c="7"/></text:h>
      <text:h text:style-name="P44" text:outline-level="2"><text:s text:c="5"/>Poplatníkom je:</text:h>
      <text:p text:style-name="P35">a/ <text:s text:c="3"/>fyzická osoba, ktorá má v obci trvalý pobyt alebo prechodný pobyt alebo užíva byt, nebytový </text:p>
      <text:p text:style-name="P35"><text:s text:c="7"/>priestor, pozemnú stavbu alebo jej časť, alebo objekt, ktorý nie je stavbou, alebo záhradu, ovocný </text:p>
      <text:p text:style-name="P35"><text:s text:c="7"/>sad, trvalý trávny porast na iný účel ako na podnikanie, pozemok v zastavanom území obce, okrem </text:p>
      <text:p text:style-name="P35"><text:s text:c="7"/>lesného pozemku a pozemku, ktorý je evidovaný ako vodná plocha (ďalej len nehnuteľnosť),</text:p>
      <text:p text:style-name="P35">b/ <text:s text:c="3"/>právnická osoba, ktorá je oprávnená užívať alebo užíva nehnuteľnosť, nachádzajúcu sa na území </text:p>
      <text:p text:style-name="P35"><text:s text:c="7"/>obce na iný účel ako na podnikanie,</text:p>
      <text:p text:style-name="P35">c/ <text:s text:c="3"/>podnikateľský subjekt, ktorý je oprávnený užívať alebo užíva nehnuteľnosť nachádzajúcu sa na </text:p>
      <text:p text:style-name="P35"><text:s text:c="7"/>území obce na účel podnikania. <text:s text:c="2"/></text:p>
      <text:p text:style-name="P8"/>
      <text:p text:style-name="P8">§ 46</text:p>
      <text:h text:style-name="P19" text:outline-level="2">Platenie poplatku </text:h>
      <text:h text:style-name="P43" text:outline-level="2"/>
      <text:h text:style-name="P46" text:outline-level="2"><text:span text:style-name="T8"><text:s text:c="6"/></text:span><text:span text:style-name="T9">Poplatok od poplatníka v ustanovenej výške pre obec vyberá a za vybraný poplatok urči:</text:span></text:h>
      <text:p text:style-name="P35">a/ <text:s/>vlastník nehnuteľnosti; ak je nehnuteľnosť v spoluvlastníctve viacerých osôb alebo ak ide o bytový </text:p>
      <text:p text:style-name="P35"><text:s text:c="5"/>dom, poplatok vyberá a za vybraný poplatok ručí zástupca alebo správca určený spoluvlastníkmi, ak </text:p>
      <text:p text:style-name="P35"><text:s text:c="5"/>s výberom poplatku zástupca alebo správca súhlasí; ak nedošlo k určeniu zástupcu alebo správcu, </text:p>
      <text:p text:style-name="P35"><text:s text:c="5"/>obec určí spomedzi vlastníkov alebo spoluvlastníkov zástupcu, ktorý poplatok pre obec vyberie,</text:p>
      <text:p text:style-name="P35">b/ <text:s/>správca, ak je vlastníkom nehnuteľnosti štát, vyšší územný celok alebo obec (ďalej len platiteľ).</text:p>
      <text:list text:style-name="WW8Num2">
        <text:list-item>
          <text:p text:style-name="P132">zástupca alebo správca určený spoluvlastníkmi je povinný túto skutočnosť oznámiť na <text:s/>Obecný úrad <text:s/>Veľká Franková <text:s/>na tlačive, ktoré je prílohou č. 7 tohto nariadenia.</text:p>
        </text:list-item>
        <text:list-item>
          <text:p text:style-name="P132">Platiteľ a poplatník sa môžu písomne dohodnúť, že poplatok odvedie priamo poplatník; za odvedenie obci ručí platiteľ.</text:p>
        </text:list-item>
        <text:list-item>
          <text:p text:style-name="P132"><text:soft-page-break/>Ak viacero poplatníkov žije v spoločnej <text:s/>domácnosti, plnenie povinností poplatníka môže za ostatných členov domácnosti na seba prevziať jeden z nich. Túto skutočnosť je táto osoba povinná oznámiť na Obecný úrad Veľká Franková na tlačive, ktoré je prílohou č. 8 tohto nariadenia.</text:p>
        </text:list-item>
      </text:list>
      <text:p text:style-name="P8"/>
      <text:p text:style-name="P8">§ 47</text:p>
      <text:h text:style-name="P19" text:outline-level="2">Sadzba poplatku</text:h>
      <text:p text:style-name="P9"/>
      <text:list text:style-name="WW8Num17">
        <text:list-item>
          <text:p text:style-name="P135">V obci Veľká Franková je zavedený <text:s/>množstvový <text:s/>zber komunálneho odpadu pre obyvateľov, vlastníkov nehnuteľností, <text:s/>právnické osoby a fyzické osoby oprávnené podnikať.</text:p>
        </text:list-item>
        <text:list-item>
          <text:p text:style-name="P135">Miestny poplatok platený obyvateľmi sa skladá z dvoch zložiek:</text:p>
          <text:list>
            <text:list-item>
              <text:p text:style-name="P167"><text:span text:style-name="T11">zložka A – systémový poplatok</text:span><text:span text:style-name="T5">, ktorý sa určí ako podiel na nákladoch obce vynaložených na vývoz a likvidáciu verejných odpadov, na organizovanie zberu nebezpečných odpadov, veľko objemových odpadov, drobných stavebných odpadov a separovaný zber podľa zákona č. 233/2001 Z. z. v znení neskorších odpadov,</text:span></text:p>
            </text:list-item>
          </text:list>
        </text:list-item>
      </text:list>
      <text:p text:style-name="P62"/>
      <text:list text:style-name="WW8Num17" text:continue-numbering="true">
        <text:list-item>
          <text:p text:style-name="P70"><text:s text:c="17"/>Zložka A je vo výške:</text:p>
        </text:list-item>
        <text:list-item>
          <text:p text:style-name="P69"><text:s text:c="17"/>a/ <text:s text:c="3"/>obyvatelia <text:s/>3,50 €, <text:s/>na osobu a kalendárny rok : </text:p>
        </text:list-item>
      </text:list>
      <text:p text:style-name="P17"><text:span text:style-name="T5"><text:s text:c="24"/>b/ <text:s text:c="3"/>právnické <text:s/>a fyzické osoby <text:s text:c="4"/>podľa <text:s/>§79 </text:span><text:span text:style-name="T17">ak je v obci zavedený množstvový zber, obec určí</text:span></text:p>
      <text:p text:style-name="P18"><text:s text:c="25"/>poplatok ako súčin frekvencie odvozov, sadzby a objemu zbernej nádoby, ktorú poplatník užíva v</text:p>
      <text:p text:style-name="P18"><text:s text:c="24"/>súlade so zavedeným systémom zberu separovaného odpadu, <text:s/>drobných stavebných odpadov a ne-</text:p>
      <text:p text:style-name="P18"><text:s text:c="24"/>bezpečných odpadov.</text:p>
      <text:p text:style-name="P61"><text:s text:c="10"/>Poplatok za 1 vývoz <text:s/>- <text:s/>3,50 € <text:s text:c="21"/></text:p>
      <text:p text:style-name="P62"><text:s text:c="10"/></text:p>
      <text:p text:style-name="P60"><text:span text:style-name="T11"><text:s text:c="14"/>zložka B</text:span><text:span text:style-name="T5"> – poplatok za zber, vývoz a likvidáciu komunálneho odpadu v rámci množstvového <text:s text:c="2"/><text:tab/>zberu a na základe dohodnutých <text:s/>fakturačných podmienok <text:s text:c="3"/>Mestského podniku <text:s/>Spišská <text:s text:c="11"/><text:tab/>Belá a však najviac do výšky 2,20 € / 110 l <text:s text:c="134"/></text:span></text:p>
      <text:p text:style-name="P3"><text:s text:c="30"/></text:p>
      <text:p text:style-name="P5"><text:s text:c="25"/>Zložku B poplatku uhrádzajú <text:s/>obyvatelia <text:s/>za vývoz komunálneho odpadu jednej 110 l nádoby. <text:s/>Pre </text:p>
      <text:p text:style-name="P5"><text:s text:c="25"/>určenie minimálneho <text:s/>počtu vývozov slúži <text:s text:c="3"/>nasledujúca tabuľka:</text:p>
      <text:p text:style-name="P5"><text:s text:c="28"/>a/</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13">Počet občanov <text:s/>prihlásených k trvalému pobytu <text:s/>alebo vlastníka nehnuteľností </text:p>
          </table:table-cell>
          <table:table-cell table:style-name="Tabuľka1.A1" office:value-type="string">
            <text:p text:style-name="P13">Stanovený <text:s/>minimálny počet vývozov</text:p>
          </table:table-cell>
          <table:table-cell table:style-name="Tabuľka1.A1" office:value-type="string">
            <text:p text:style-name="P13"><text:s/>110 l nádoba</text:p>
            <text:p text:style-name="P13">1 vývoz</text:p>
            <text:p text:style-name="P13">0,02 €/1 liter</text:p>
          </table:table-cell>
          <table:table-cell table:style-name="Tabuľka1.D1" office:value-type="string">
            <text:p text:style-name="P13">Spolu za počet vývozov v €</text:p>
          </table:table-cell>
        </table:table-row>
        <table:table-row table:style-name="Tabuľka1.1">
          <table:table-cell table:style-name="Tabuľka1.A2" office:value-type="string">
            <text:p text:style-name="P14">1 </text:p>
          </table:table-cell>
          <table:table-cell table:style-name="Tabuľka1.A2" office:value-type="string">
            <text:p text:style-name="P14">3</text:p>
          </table:table-cell>
          <table:table-cell table:style-name="Tabuľka1.A2" office:value-type="string">
            <text:p text:style-name="P14">2,20</text:p>
          </table:table-cell>
          <table:table-cell table:style-name="Tabuľka1.D2" office:value-type="string">
            <text:p text:style-name="P14">6,60</text:p>
          </table:table-cell>
        </table:table-row>
        <table:table-row table:style-name="Tabuľka1.1">
          <table:table-cell table:style-name="Tabuľka1.A2" office:value-type="string">
            <text:p text:style-name="P14">2</text:p>
          </table:table-cell>
          <table:table-cell table:style-name="Tabuľka1.A2" office:value-type="string">
            <text:p text:style-name="P14">4</text:p>
          </table:table-cell>
          <table:table-cell table:style-name="Tabuľka1.A2" office:value-type="string">
            <text:p text:style-name="P14">2,20</text:p>
          </table:table-cell>
          <table:table-cell table:style-name="Tabuľka1.D2" office:value-type="string">
            <text:p text:style-name="P14">8,80</text:p>
          </table:table-cell>
        </table:table-row>
        <table:table-row table:style-name="Tabuľka1.1">
          <table:table-cell table:style-name="Tabuľka1.A4" office:value-type="string">
            <text:p text:style-name="P14">3</text:p>
          </table:table-cell>
          <table:table-cell table:style-name="Tabuľka1.A2" office:value-type="string">
            <text:p text:style-name="P14">5</text:p>
          </table:table-cell>
          <table:table-cell table:style-name="Tabuľka1.A2" office:value-type="string">
            <text:p text:style-name="P14">2,20</text:p>
          </table:table-cell>
          <table:table-cell table:style-name="Tabuľka1.D2" office:value-type="string">
            <text:p text:style-name="P14">11,00</text:p>
          </table:table-cell>
        </table:table-row>
        <table:table-row table:style-name="Tabuľka1.1">
          <table:table-cell table:style-name="Tabuľka1.A2" office:value-type="string">
            <text:p text:style-name="P58">4</text:p>
          </table:table-cell>
          <table:table-cell table:style-name="Tabuľka1.A2" office:value-type="string">
            <text:p text:style-name="P58">6</text:p>
          </table:table-cell>
          <table:table-cell table:style-name="Tabuľka1.A2" office:value-type="string">
            <text:p text:style-name="P58">2,20</text:p>
          </table:table-cell>
          <table:table-cell table:style-name="Tabuľka1.D2" office:value-type="string">
            <text:p text:style-name="P58">13,20</text:p>
          </table:table-cell>
        </table:table-row>
        <table:table-row table:style-name="Tabuľka1.1">
          <table:table-cell table:style-name="Tabuľka1.A2" office:value-type="string">
            <text:p text:style-name="P58">5</text:p>
          </table:table-cell>
          <table:table-cell table:style-name="Tabuľka1.A2" office:value-type="string">
            <text:p text:style-name="P58">7</text:p>
          </table:table-cell>
          <table:table-cell table:style-name="Tabuľka1.A2" office:value-type="string">
            <text:p text:style-name="P58">2,20</text:p>
          </table:table-cell>
          <table:table-cell table:style-name="Tabuľka1.D2" office:value-type="string">
            <text:p text:style-name="P58">15,40</text:p>
          </table:table-cell>
        </table:table-row>
        <table:table-row table:style-name="Tabuľka1.1">
          <table:table-cell table:style-name="Tabuľka1.A2" office:value-type="string">
            <text:p text:style-name="P58">6</text:p>
          </table:table-cell>
          <table:table-cell table:style-name="Tabuľka1.A2" office:value-type="string">
            <text:p text:style-name="P58">8</text:p>
          </table:table-cell>
          <table:table-cell table:style-name="Tabuľka1.A2" office:value-type="string">
            <text:p text:style-name="P58">2,20</text:p>
          </table:table-cell>
          <table:table-cell table:style-name="Tabuľka1.D2" office:value-type="string">
            <text:p text:style-name="P58">17,60</text:p>
          </table:table-cell>
        </table:table-row>
        <table:table-row table:style-name="Tabuľka1.1">
          <table:table-cell table:style-name="Tabuľka1.A2" office:value-type="string">
            <text:p text:style-name="P58">7</text:p>
          </table:table-cell>
          <table:table-cell table:style-name="Tabuľka1.A2" office:value-type="string">
            <text:p text:style-name="P58">9</text:p>
          </table:table-cell>
          <table:table-cell table:style-name="Tabuľka1.A2" office:value-type="string">
            <text:p text:style-name="P58">2,20</text:p>
          </table:table-cell>
          <table:table-cell table:style-name="Tabuľka1.D2" office:value-type="string">
            <text:p text:style-name="P58">19,80</text:p>
          </table:table-cell>
        </table:table-row>
        <table:table-row table:style-name="Tabuľka1.1">
          <table:table-cell table:style-name="Tabuľka1.A2" office:value-type="string">
            <text:p text:style-name="P58">8</text:p>
          </table:table-cell>
          <table:table-cell table:style-name="Tabuľka1.A2" office:value-type="string">
            <text:p text:style-name="P58">10</text:p>
          </table:table-cell>
          <table:table-cell table:style-name="Tabuľka1.A2" office:value-type="string">
            <text:p text:style-name="P58">2,20</text:p>
          </table:table-cell>
          <table:table-cell table:style-name="Tabuľka1.D2" office:value-type="string">
            <text:p text:style-name="P58">22,00</text:p>
          </table:table-cell>
        </table:table-row>
        <table:table-row table:style-name="Tabuľka1.1">
          <table:table-cell table:style-name="Tabuľka1.A2" office:value-type="string">
            <text:p text:style-name="P58">9</text:p>
          </table:table-cell>
          <table:table-cell table:style-name="Tabuľka1.A2" office:value-type="string">
            <text:p text:style-name="P58">11</text:p>
          </table:table-cell>
          <table:table-cell table:style-name="Tabuľka1.A2" office:value-type="string">
            <text:p text:style-name="P58">2,20</text:p>
          </table:table-cell>
          <table:table-cell table:style-name="Tabuľka1.D2" office:value-type="string">
            <text:p text:style-name="P58">24,20</text:p>
          </table:table-cell>
        </table:table-row>
        <table:table-row table:style-name="Tabuľka1.1">
          <table:table-cell table:style-name="Tabuľka1.A2" office:value-type="string">
            <text:p text:style-name="P58">10</text:p>
          </table:table-cell>
          <table:table-cell table:style-name="Tabuľka1.A2" office:value-type="string">
            <text:p text:style-name="P58">12</text:p>
          </table:table-cell>
          <table:table-cell table:style-name="Tabuľka1.A2" office:value-type="string">
            <text:p text:style-name="P58">2,20</text:p>
          </table:table-cell>
          <table:table-cell table:style-name="Tabuľka1.D2" office:value-type="string">
            <text:p text:style-name="P58">26,40</text:p>
          </table:table-cell>
        </table:table-row>
      </table:table>
      <text:p text:style-name="P32"/>
      <text:p text:style-name="P32"><text:s text:c="12"/></text:p>
      <text:p text:style-name="P32"/>
      <text:p text:style-name="P32"><text:soft-page-break/><text:s text:c="12"/>b/ právnické a fyzické osoby <text:s/>za vývoz komunálneho odpadu jednej 110 l nádoby: <text:s/><text:span text:style-name="T5"><text:s/>Pre </text:span></text:p>
      <text:p text:style-name="P28"><text:s text:c="25"/>určenie minimálneho <text:s/>počtu vývozov slúži <text:s text:c="3"/>nasledujúca tabuľka:</text:p>
      <text:p text:style-name="P32"/>
      <text:p text:style-name="P3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59"><text:s text:c="8"/>Prevádzka</text:p>
          </table:table-cell>
          <table:table-cell table:style-name="Tabuľka2.A1" office:value-type="string">
            <text:p text:style-name="P59"><text:s text:c="2"/>Stanovený minimálny <text:s text:c="9"/></text:p>
            <text:p text:style-name="P59"><text:s text:c="6"/>počet vývozov</text:p>
          </table:table-cell>
          <table:table-cell table:style-name="Tabuľka2.A1" office:value-type="string">
            <text:p text:style-name="P59"><text:s text:c="7"/>110 l nádoba</text:p>
            <text:p text:style-name="P59">l vývoz – 0,02 €/1 liter <text:s text:c="7"/></text:p>
          </table:table-cell>
          <table:table-cell table:style-name="Tabuľka2.D1" office:value-type="string">
            <text:p text:style-name="P59"><text:s text:c="5"/>Spolu za počet</text:p>
            <text:p text:style-name="P59"><text:s text:c="8"/>vývozov v €</text:p>
          </table:table-cell>
        </table:table-row>
        <table:table-row>
          <table:table-cell table:style-name="Tabuľka2.A2" office:value-type="string">
            <text:p text:style-name="Table_20_Contents">Potraviny Penxa</text:p>
          </table:table-cell>
          <table:table-cell table:style-name="Tabuľka2.A2" office:value-type="string">
            <text:p text:style-name="Table_20_Contents"><text:s text:c="20"/>12</text:p>
          </table:table-cell>
          <table:table-cell table:style-name="Tabuľka2.A2" office:value-type="string">
            <text:p text:style-name="Table_20_Contents"><text:s text:c="17"/>2,20</text:p>
          </table:table-cell>
          <table:table-cell table:style-name="Tabuľka2.D2" office:value-type="string">
            <text:p text:style-name="Table_20_Contents"><text:s text:c="13"/>26,40</text:p>
          </table:table-cell>
        </table:table-row>
        <table:table-row>
          <table:table-cell table:style-name="Tabuľka2.A2" office:value-type="string">
            <text:p text:style-name="Table_20_Contents">Pohostinstvo Kaprál</text:p>
          </table:table-cell>
          <table:table-cell table:style-name="Tabuľka2.A2" office:value-type="string">
            <text:p text:style-name="Table_20_Contents"><text:s text:c="20"/>12 <text:s text:c="33"/></text:p>
          </table:table-cell>
          <table:table-cell table:style-name="Tabuľka2.A2" office:value-type="string">
            <text:p text:style-name="Table_20_Contents"><text:s text:c="17"/>2,20</text:p>
          </table:table-cell>
          <table:table-cell table:style-name="Tabuľka2.D2" office:value-type="string">
            <text:p text:style-name="Table_20_Contents"><text:s text:c="13"/>26,40</text:p>
          </table:table-cell>
        </table:table-row>
        <table:table-row>
          <table:table-cell table:style-name="Tabuľka2.A2" office:value-type="string">
            <text:p text:style-name="Table_20_Contents">Pohostinstvo u Emila</text:p>
          </table:table-cell>
          <table:table-cell table:style-name="Tabuľka2.A2" office:value-type="string">
            <text:p text:style-name="Table_20_Contents"><text:s text:c="20"/>12</text:p>
          </table:table-cell>
          <table:table-cell table:style-name="Tabuľka2.A2" office:value-type="string">
            <text:p text:style-name="Table_20_Contents"><text:s text:c="17"/>2,20</text:p>
          </table:table-cell>
          <table:table-cell table:style-name="Tabuľka2.D2" office:value-type="string">
            <text:p text:style-name="Table_20_Contents"><text:s text:c="13"/>26,40 <text:s/></text:p>
          </table:table-cell>
        </table:table-row>
        <table:table-row>
          <table:table-cell table:style-name="Tabuľka2.A2" office:value-type="string">
            <text:p text:style-name="Table_20_Contents">PD Goral</text:p>
          </table:table-cell>
          <table:table-cell table:style-name="Tabuľka2.A2" office:value-type="string">
            <text:p text:style-name="Table_20_Contents"><text:s text:c="20"/>12</text:p>
          </table:table-cell>
          <table:table-cell table:style-name="Tabuľka2.A2" office:value-type="string">
            <text:p text:style-name="Table_20_Contents"><text:s text:c="17"/>2,20</text:p>
          </table:table-cell>
          <table:table-cell table:style-name="Tabuľka2.D2" office:value-type="string">
            <text:p text:style-name="Table_20_Contents"><text:s text:c="13"/>26,40</text:p>
          </table:table-cell>
        </table:table-row>
        <table:table-row>
          <table:table-cell table:style-name="Tabuľka2.A2" office:value-type="string">
            <text:p text:style-name="Table_20_Contents"/>
          </table:table-cell>
          <table:table-cell table:style-name="Tabuľka2.A2" office:value-type="string">
            <text:p text:style-name="Table_20_Contents"/>
          </table:table-cell>
          <table:table-cell table:style-name="Tabuľka2.A2" office:value-type="string">
            <text:p text:style-name="Table_20_Contents"/>
          </table:table-cell>
          <table:table-cell table:style-name="Tabuľka2.D2" office:value-type="string">
            <text:p text:style-name="Table_20_Contents"/>
          </table:table-cell>
        </table:table-row>
      </table:table>
      <text:p text:style-name="P32"/>
      <text:p text:style-name="P32"/>
      <text:p text:style-name="P25">Obec Veľká Franková stanovuje poplatok <text:s/>za vývoz uloženie a likvidáciu drobného stavebného odpadu do výšky fakturácie za tonu a odvoz.</text:p>
      <text:p text:style-name="P8"/>
      <text:p text:style-name="P8">§ 48</text:p>
      <text:h text:style-name="P19" text:outline-level="2">Vznik a zánik povinnosti platenia poplatku</text:h>
      <text:p text:style-name="P9"/>
      <text:list text:style-name="WW8Num5">
        <text:list-item>
          <text:p text:style-name="P137">Povinnosť platenia poplatku vzniká pre fyzickú osobu, vlastníka nehnuteľností, právnickú osobu a podnikateľský subjekt dňom naplnenia podmienok pre poplatníka, ktoré sú uvedené v § 44 ods. 1 tohto nariadenia.</text:p>
        </text:list-item>
        <text:list-item>
          <text:p text:style-name="P137">Povinnosť platenia poplatku zaniká:</text:p>
        </text:list-item>
      </text:list>
      <text:p text:style-name="P35">a/ <text:s/>pre fyzickú osobu dňom odhlásenia z trvalého pobytu alebo prechodného pobytu,</text:p>
      <text:p text:style-name="P35">b/ <text:s/>pre fyzickú osobu, právnickú osobu a podnikateľský subjekt dňom zániku oprávnenia užívať </text:p>
      <text:p text:style-name="P35"><text:s text:c="5"/>nehnuteľnosti uvedené v § 44 ods. 1 tohto nariadenia.</text:p>
      <text:list text:style-name="WW8Num5" text:continue-numbering="true">
        <text:list-item>
          <text:p text:style-name="P137">Poplatník je povinný písomne ohlásiť <text:s/>na <text:s/>OcÚ Veľká Franková vznik alebo zánik povinnosti platenia poplatku do 30 dní od vzniku alebo zániku povinnosti na predpísanom tlačive, ktoré je prílohou č. 9 a č. 10 tohto nariadenia.</text:p>
        </text:list-item>
      </text:list>
      <text:p text:style-name="P8"/>
      <text:p text:style-name="P8">§ 49</text:p>
      <text:h text:style-name="P19" text:outline-level="2">Zníženie <text:s/>poplatku</text:h>
      <text:p text:style-name="P10"/>
      <text:list text:style-name="WW8Num16">
        <text:list-item>
          <text:p text:style-name="P140">Zložku poplatku A obec Veľká Franková zníži <text:s/>o 100% t.j. 3,5 €, <text:s/>za obdobie, za ktoré poplatník preukáže:</text:p>
        </text:list-item>
      </text:list>
      <text:p text:style-name="P35">a/ <text:s text:c="2"/>že sa v určenom období dlhodobo zdržiava alebo zdržiaval v zahraničí, alebo mimo trvalého bydliska </text:p>
      <text:p text:style-name="P35"/>
      <text:list text:style-name="WW8Num16" text:continue-numbering="true">
        <text:list-item>
          <text:p text:style-name="P140">K žiadosti o zníženie <text:s text:c="2"/>poplatku poplatník predloží:</text:p>
        </text:list-item>
      </text:list>
      <text:p text:style-name="P35">a/ <text:s text:c="3"/>občiansky preukaz,</text:p>
      <text:p text:style-name="P35">b/ <text:s text:c="3"/>potvrdenie</text:p>
      <text:p text:style-name="P35">c/ <text:s text:c="3"/>doklad o tom , že má zaplatený poplatok za KO v inej obci resp. meste </text:p>
      <text:p text:style-name="P35">d/ <text:s text:c="2"/>čestné vyhlásenie <text:s/>o tom , že sa dlhodobo , najmenej 90 dní nepretržite zdržiava mimo bydliska <text:s/></text:p>
      <text:p text:style-name="P8"/>
      <text:p text:style-name="P8"/>
      <text:p text:style-name="P8">§ 50</text:p>
      <text:h text:style-name="P19" text:outline-level="2">Splatnosť poplatku</text:h>
      <text:p text:style-name="P9"/>
      <text:p text:style-name="P25">a/ <text:s text:c="3"/>Poplatok za komunálne odpady <text:s text:c="2"/>u obyvateľov <text:s/>v zložke A je splatný do 31.03. <text:s/>kalendárneho roka.</text:p>
      <text:p text:style-name="P25">b/ <text:s text:c="3"/>Poplatok za komunálne odpady u obyvateľov v zložke B je splatný <text:s/>do 31. 03. kalendárneho roka.</text:p>
      <text:p text:style-name="P25">c/ <text:s text:c="3"/>Poplatok za komunálne odpady <text:s/>podnikateľských subjektov sa vyrubí výmerom </text:p>
      <text:p text:style-name="P2"/>
      <text:p text:style-name="P8"/>
      <text:p text:style-name="P8"/>
      <text:p text:style-name="P8"><text:soft-page-break/>§ 51 </text:p>
      <text:h text:style-name="P19" text:outline-level="2">Spoločné, prechodné a záverečné ustanovenia</text:h>
      <text:p text:style-name="P10"/>
      <text:p text:style-name="P10"/>
      <text:list text:style-name="WW8Num24">
        <text:list-item>
          <text:p text:style-name="P142">Daňovníci a platitelia môžu platiť a odvádzať miestne dane týmito spôsobmi:</text:p>
        </text:list-item>
      </text:list>
      <text:p text:style-name="P35">a/ <text:s text:c="3"/>v hotovosti do pokladne obce <text:s/>Veľká Franková,</text:p>
      <text:p text:style-name="P35">b/ <text:s text:c="3"/>peňažnou poukážkou,</text:p>
      <text:p text:style-name="P35">c/ <text:s text:c="3"/>bezhotovostným prevodom na účet obce Veľká Franková, </text:p>
      <text:p text:style-name="P47">č. 29720-562/0200 vedený vo VÚB, a.s. pobočka Spišská <text:s/>Belá.</text:p>
      <text:list text:style-name="WW8Num24" text:continue-numbering="true">
        <text:list-item>
          <text:p text:style-name="P142">Miestny poplatok za komunálne odpady a drobné stavebné odpady môžu poplatníci platiť a odvádzať týmito spôsobmi:</text:p>
        </text:list-item>
      </text:list>
      <text:p text:style-name="P35">a/ <text:s text:c="2"/>v hotovosti do pokladne obce <text:s/>Veľká Franková, </text:p>
      <text:p text:style-name="P35">b/ <text:s text:c="2"/>peňažnou poukážkou,</text:p>
      <text:p text:style-name="P35">c/ <text:s text:c="2"/>bezhotovostným prevodom na účet obce č. 29720-562/0200 vedený vo VÚB Poprad, expozitúra Spišská <text:s/>Belá. </text:p>
      <text:p text:style-name="P35"/>
      <text:p text:style-name="P35"/>
      <text:list text:style-name="WW8Num24" text:continue-numbering="true">
        <text:list-item>
          <text:p text:style-name="P142">Obecné zastupiteľstvo vo Veľkej Frankovej ruší doteraz platné všeobecne záväzné nariadenie obce <text:s/>Veľká Franková o miestnych poplatkoch a doteraz platné všeobecne záväzné nariadenie o dani z nehnuteľností.</text:p>
        </text:list-item>
        <text:list-item>
          <text:p text:style-name="P142">Tento dodatok č.2/2010 všeobecného záväzného nariadenia z 02.12.2010 schválilo Obecné zastupiteľstvo Veľká Franková na svojom zasadnutí dňa 02.12.2010 uznesením č.7/41/2010.</text:p>
        </text:list-item>
      </text:list>
      <text:p text:style-name="P24"/>
      <text:p text:style-name="P24"/>
      <text:p text:style-name="P24"/>
      <text:p text:style-name="P24"/>
      <text:p text:style-name="P27"><text:tab/></text:p>
      <text:p text:style-name="P24"/>
      <text:p text:style-name="P24"/>
      <text:p text:style-name="P24"/>
      <text:p text:style-name="P23"><text:span text:style-name="T5"><text:tab/><text:tab/><text:tab/><text:tab/><text:tab/><text:tab/><text:tab/><text:tab/></text:span><text:span text:style-name="T11">Ondrej Krempaský</text:span></text:p>
      <text:p text:style-name="P30"><text:tab/><text:tab/><text:tab/><text:tab/><text:tab/><text:tab/><text:tab/><text:tab/> <text:s text:c="5"/>starosta obce<text:tab/><text:tab/><text:tab/><text:tab/></text:p>
      <text:p text:style-name="P30">Vyvesené <text:s/>02.12 .2010 <text:s text:c="28"/></text:p>
      <text:p text:style-name="P30"/>
      <text:p text:style-name="P30">Zvesené...............................</text:p>
      <text:p text:style-name="P30"/>
      <text:p text:style-name="P30">Účinnosť nadobúda 01.01.2011</text:p>
      <text:p text:style-name="P24"/>
      <text:p text:style-name="Standard"/>
      <text:p text:style-name="Standard"/>
      <text:p text:style-name="Standard"/>
      <text:p text:style-name="Standard"/>
      <text:p text:style-name="Standard"/>
      <text:p text:style-name="Standard"/>
      <text:p text:style-name="Standard"><text:s/></text:p>
      <text:p text:style-name="Standard"/>
      <text:p text:style-name="P10"/>
      <text:p text:style-name="P10"/>
      <text:p text:style-name="Standard"/>
      <text:p text:style-name="P2"/>
      <text:p text:style-name="Standard"><text:s text:c="2"/></text:p>
      <text:p text:style-name="P34"/>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sk" fo:country="SK" style:font-name-asian="Times New Roman" style:font-size-asian="10pt" style:language-asian="sk" style:country-asian="SK"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1.905cm" fo:margin-right="0cm" fo:text-align="center"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class="text" style:default-outline-level="4">
      <style:paragraph-properties fo:margin-left="1.905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text-align="center"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class="text" style:default-outline-level="6">
      <style:paragraph-properties fo:margin-left="0.635cm" fo:margin-right="0cm"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ent-style-name="Standard">
      <style:paragraph-properties fo:margin-left="0.376cm" fo:margin-right="0cm" fo:text-indent="0cm" style:auto-text-indent="false"/>
      <style:text-properties fo:font-size="12pt" style:font-size-asian="12pt"/>
    </style:style>
    <style:style style:name="Page_20_Number" style:display-name="Page Number" style:family="text" style:parent-style-name="Standardní_20_písmo_20_odstavc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Absatz-Standardschriftart" style:family="text"/>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prefix="·" style:num-format="">
        <style:list-level-properties text:min-label-width="0.635cm"/>
      </text:list-level-style-number>
      <text:list-level-style-number text:level="2" text:style-name="WW8Num2z1" style:num-prefix="o" style:num-format="">
        <style:list-level-properties text:space-before="0.635cm" text:min-label-width="0.635cm"/>
      </text:list-level-style-number>
      <text:list-level-style-number text:level="3" text:style-name="WW8Num2z2" style:num-prefix="" style:num-format="">
        <style:list-level-properties text:space-before="1.27cm" text:min-label-width="0.635cm"/>
      </text:list-level-style-number>
      <text:list-level-style-number text:level="4" text:style-name="WW8Num2z3" style:num-prefix="" style:num-format="">
        <style:list-level-properties text:space-before="1.905cm" text:min-label-width="0.635cm"/>
      </text:list-level-style-number>
      <text:list-level-style-number text:level="5" text:style-name="WW8Num2z1" style:num-prefix="o" style:num-format="">
        <style:list-level-properties text:space-before="2.54cm" text:min-label-width="0.635cm"/>
      </text:list-level-style-number>
      <text:list-level-style-number text:level="6" text:style-name="WW8Num2z2" style:num-prefix="" style:num-format="">
        <style:list-level-properties text:space-before="3.175cm" text:min-label-width="0.635cm"/>
      </text:list-level-style-number>
      <text:list-level-style-number text:level="7" text:style-name="WW8Num2z3" style:num-prefix="" style:num-format="">
        <style:list-level-properties text:space-before="3.81cm" text:min-label-width="0.635cm"/>
      </text:list-level-style-number>
      <text:list-level-style-number text:level="8" text:style-name="WW8Num2z1" style:num-prefix="o" style:num-format="">
        <style:list-level-properties text:space-before="4.445cm" text:min-label-width="0.635cm"/>
      </text:list-level-style-number>
      <text:list-level-style-number text:level="9" text:style-name="WW8Num2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 style:num-format="">
        <style:list-level-properties text:min-label-width="0.635cm"/>
      </text:list-level-style-number>
      <text:list-level-style-number text:level="2" text:style-name="WW8Num3z1" style:num-prefix="o" style:num-format="">
        <style:list-level-properties text:space-before="0.635cm" text:min-label-width="0.635cm"/>
      </text:list-level-style-number>
      <text:list-level-style-number text:level="3" text:style-name="WW8Num3z2" style:num-prefix="" style:num-format="">
        <style:list-level-properties text:space-before="1.27cm" text:min-label-width="0.635cm"/>
      </text:list-level-style-number>
      <text:list-level-style-number text:level="4" text:style-name="WW8Num3z3" style:num-prefix="" style:num-format="">
        <style:list-level-properties text:space-before="1.905cm" text:min-label-width="0.635cm"/>
      </text:list-level-style-number>
      <text:list-level-style-number text:level="5" text:style-name="WW8Num3z1" style:num-prefix="o" style:num-format="">
        <style:list-level-properties text:space-before="2.54cm" text:min-label-width="0.635cm"/>
      </text:list-level-style-number>
      <text:list-level-style-number text:level="6" text:style-name="WW8Num3z2" style:num-prefix="" style:num-format="">
        <style:list-level-properties text:space-before="3.175cm" text:min-label-width="0.635cm"/>
      </text:list-level-style-number>
      <text:list-level-style-number text:level="7" text:style-name="WW8Num3z3" style:num-prefix="" style:num-format="">
        <style:list-level-properties text:space-before="3.81cm" text:min-label-width="0.635cm"/>
      </text:list-level-style-number>
      <text:list-level-style-number text:level="8" text:style-name="WW8Num3z1" style:num-prefix="o" style:num-format="">
        <style:list-level-properties text:space-before="4.445cm" text:min-label-width="0.635cm"/>
      </text:list-level-style-number>
      <text:list-level-style-number text:level="9" text:style-name="WW8Num3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style:num-format="">
        <style:list-level-properties text:min-label-width="0.635cm"/>
      </text:list-level-style-number>
      <text:list-level-style-number text:level="2" text:style-name="WW8Num4z1" style:num-prefix="o" style:num-format="">
        <style:list-level-properties text:space-before="0.635cm" text:min-label-width="0.635cm"/>
      </text:list-level-style-number>
      <text:list-level-style-number text:level="3" text:style-name="WW8Num4z2" style:num-prefix="" style:num-format="">
        <style:list-level-properties text:space-before="1.27cm" text:min-label-width="0.635cm"/>
      </text:list-level-style-number>
      <text:list-level-style-number text:level="4" text:style-name="WW8Num4z3" style:num-prefix="" style:num-format="">
        <style:list-level-properties text:space-before="1.905cm" text:min-label-width="0.635cm"/>
      </text:list-level-style-number>
      <text:list-level-style-number text:level="5" text:style-name="WW8Num4z1" style:num-prefix="o" style:num-format="">
        <style:list-level-properties text:space-before="2.54cm" text:min-label-width="0.635cm"/>
      </text:list-level-style-number>
      <text:list-level-style-number text:level="6" text:style-name="WW8Num4z2" style:num-prefix="" style:num-format="">
        <style:list-level-properties text:space-before="3.175cm" text:min-label-width="0.635cm"/>
      </text:list-level-style-number>
      <text:list-level-style-number text:level="7" text:style-name="WW8Num4z3" style:num-prefix="" style:num-format="">
        <style:list-level-properties text:space-before="3.81cm" text:min-label-width="0.635cm"/>
      </text:list-level-style-number>
      <text:list-level-style-number text:level="8" text:style-name="WW8Num4z1" style:num-prefix="o" style:num-format="">
        <style:list-level-properties text:space-before="4.445cm" text:min-label-width="0.635cm"/>
      </text:list-level-style-number>
      <text:list-level-style-number text:level="9" text:style-name="WW8Num4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format="">
        <style:list-level-properties text:min-label-width="0.635cm"/>
      </text:list-level-style-number>
      <text:list-level-style-number text:level="2" text:style-name="WW8Num5z1" style:num-prefix="o" style:num-format="">
        <style:list-level-properties text:space-before="0.635cm" text:min-label-width="0.635cm"/>
      </text:list-level-style-number>
      <text:list-level-style-number text:level="3" text:style-name="WW8Num5z2" style:num-prefix="" style:num-format="">
        <style:list-level-properties text:space-before="1.27cm" text:min-label-width="0.635cm"/>
      </text:list-level-style-number>
      <text:list-level-style-number text:level="4" text:style-name="WW8Num5z3" style:num-prefix="" style:num-format="">
        <style:list-level-properties text:space-before="1.905cm" text:min-label-width="0.635cm"/>
      </text:list-level-style-number>
      <text:list-level-style-number text:level="5" text:style-name="WW8Num5z1" style:num-prefix="o" style:num-format="">
        <style:list-level-properties text:space-before="2.54cm" text:min-label-width="0.635cm"/>
      </text:list-level-style-number>
      <text:list-level-style-number text:level="6" text:style-name="WW8Num5z2" style:num-prefix="" style:num-format="">
        <style:list-level-properties text:space-before="3.175cm" text:min-label-width="0.635cm"/>
      </text:list-level-style-number>
      <text:list-level-style-number text:level="7" text:style-name="WW8Num5z3" style:num-prefix="" style:num-format="">
        <style:list-level-properties text:space-before="3.81cm" text:min-label-width="0.635cm"/>
      </text:list-level-style-number>
      <text:list-level-style-number text:level="8" text:style-name="WW8Num5z1" style:num-prefix="o" style:num-format="">
        <style:list-level-properties text:space-before="4.445cm" text:min-label-width="0.635cm"/>
      </text:list-level-style-number>
      <text:list-level-style-number text:level="9" text:style-name="WW8Num5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prefix="·" style:num-format="">
        <style:list-level-properties text:min-label-width="0.635cm"/>
      </text:list-level-style-number>
      <text:list-level-style-number text:level="2" text:style-name="WW8Num6z1" style:num-prefix="o" style:num-format="">
        <style:list-level-properties text:space-before="0.635cm" text:min-label-width="0.635cm"/>
      </text:list-level-style-number>
      <text:list-level-style-number text:level="3" text:style-name="WW8Num6z2" style:num-prefix="" style:num-format="">
        <style:list-level-properties text:space-before="1.27cm" text:min-label-width="0.635cm"/>
      </text:list-level-style-number>
      <text:list-level-style-number text:level="4" text:style-name="WW8Num6z3" style:num-prefix="" style:num-format="">
        <style:list-level-properties text:space-before="1.905cm" text:min-label-width="0.635cm"/>
      </text:list-level-style-number>
      <text:list-level-style-number text:level="5" text:style-name="WW8Num6z1" style:num-prefix="o" style:num-format="">
        <style:list-level-properties text:space-before="2.54cm" text:min-label-width="0.635cm"/>
      </text:list-level-style-number>
      <text:list-level-style-number text:level="6" text:style-name="WW8Num6z2" style:num-prefix="" style:num-format="">
        <style:list-level-properties text:space-before="3.175cm" text:min-label-width="0.635cm"/>
      </text:list-level-style-number>
      <text:list-level-style-number text:level="7" text:style-name="WW8Num6z3" style:num-prefix="" style:num-format="">
        <style:list-level-properties text:space-before="3.81cm" text:min-label-width="0.635cm"/>
      </text:list-level-style-number>
      <text:list-level-style-number text:level="8" text:style-name="WW8Num6z1" style:num-prefix="o" style:num-format="">
        <style:list-level-properties text:space-before="4.445cm" text:min-label-width="0.635cm"/>
      </text:list-level-style-number>
      <text:list-level-style-number text:level="9" text:style-name="WW8Num6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format="">
        <style:list-level-properties text:min-label-width="0.635cm"/>
      </text:list-level-style-number>
      <text:list-level-style-number text:level="2" text:style-name="WW8Num7z1" style:num-prefix="o" style:num-format="">
        <style:list-level-properties text:space-before="0.635cm" text:min-label-width="0.635cm"/>
      </text:list-level-style-number>
      <text:list-level-style-number text:level="3" text:style-name="WW8Num7z2" style:num-prefix="" style:num-format="">
        <style:list-level-properties text:space-before="1.27cm" text:min-label-width="0.635cm"/>
      </text:list-level-style-number>
      <text:list-level-style-number text:level="4" text:style-name="WW8Num7z3" style:num-prefix="" style:num-format="">
        <style:list-level-properties text:space-before="1.905cm" text:min-label-width="0.635cm"/>
      </text:list-level-style-number>
      <text:list-level-style-number text:level="5" text:style-name="WW8Num7z1" style:num-prefix="o" style:num-format="">
        <style:list-level-properties text:space-before="2.54cm" text:min-label-width="0.635cm"/>
      </text:list-level-style-number>
      <text:list-level-style-number text:level="6" text:style-name="WW8Num7z2" style:num-prefix="" style:num-format="">
        <style:list-level-properties text:space-before="3.175cm" text:min-label-width="0.635cm"/>
      </text:list-level-style-number>
      <text:list-level-style-number text:level="7" text:style-name="WW8Num7z3" style:num-prefix="" style:num-format="">
        <style:list-level-properties text:space-before="3.81cm" text:min-label-width="0.635cm"/>
      </text:list-level-style-number>
      <text:list-level-style-number text:level="8" text:style-name="WW8Num7z1" style:num-prefix="o" style:num-format="">
        <style:list-level-properties text:space-before="4.445cm" text:min-label-width="0.635cm"/>
      </text:list-level-style-number>
      <text:list-level-style-number text:level="9" text:style-name="WW8Num7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format="">
        <style:list-level-properties text:min-label-width="0.635cm"/>
      </text:list-level-style-number>
      <text:list-level-style-number text:level="2" text:style-name="WW8Num8z1" style:num-prefix="o" style:num-format="">
        <style:list-level-properties text:space-before="0.635cm" text:min-label-width="0.635cm"/>
      </text:list-level-style-number>
      <text:list-level-style-number text:level="3" text:style-name="WW8Num8z2" style:num-prefix="" style:num-format="">
        <style:list-level-properties text:space-before="1.27cm" text:min-label-width="0.635cm"/>
      </text:list-level-style-number>
      <text:list-level-style-number text:level="4" text:style-name="WW8Num8z3" style:num-prefix="" style:num-format="">
        <style:list-level-properties text:space-before="1.905cm" text:min-label-width="0.635cm"/>
      </text:list-level-style-number>
      <text:list-level-style-number text:level="5" text:style-name="WW8Num8z1" style:num-prefix="o" style:num-format="">
        <style:list-level-properties text:space-before="2.54cm" text:min-label-width="0.635cm"/>
      </text:list-level-style-number>
      <text:list-level-style-number text:level="6" text:style-name="WW8Num8z2" style:num-prefix="" style:num-format="">
        <style:list-level-properties text:space-before="3.175cm" text:min-label-width="0.635cm"/>
      </text:list-level-style-number>
      <text:list-level-style-number text:level="7" text:style-name="WW8Num8z3" style:num-prefix="" style:num-format="">
        <style:list-level-properties text:space-before="3.81cm" text:min-label-width="0.635cm"/>
      </text:list-level-style-number>
      <text:list-level-style-number text:level="8" text:style-name="WW8Num8z1" style:num-prefix="o" style:num-format="">
        <style:list-level-properties text:space-before="4.445cm" text:min-label-width="0.635cm"/>
      </text:list-level-style-number>
      <text:list-level-style-number text:level="9" text:style-name="WW8Num8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prefix="·" style:num-format="">
        <style:list-level-properties text:min-label-width="0.635cm"/>
      </text:list-level-style-number>
      <text:list-level-style-number text:level="2" text:style-name="WW8Num9z1" style:num-prefix="o" style:num-format="">
        <style:list-level-properties text:space-before="0.635cm" text:min-label-width="0.635cm"/>
      </text:list-level-style-number>
      <text:list-level-style-number text:level="3" text:style-name="WW8Num9z2" style:num-prefix="" style:num-format="">
        <style:list-level-properties text:space-before="1.27cm" text:min-label-width="0.635cm"/>
      </text:list-level-style-number>
      <text:list-level-style-number text:level="4" text:style-name="WW8Num9z3" style:num-prefix="" style:num-format="">
        <style:list-level-properties text:space-before="1.905cm" text:min-label-width="0.635cm"/>
      </text:list-level-style-number>
      <text:list-level-style-number text:level="5" text:style-name="WW8Num9z1" style:num-prefix="o" style:num-format="">
        <style:list-level-properties text:space-before="2.54cm" text:min-label-width="0.635cm"/>
      </text:list-level-style-number>
      <text:list-level-style-number text:level="6" text:style-name="WW8Num9z2" style:num-prefix="" style:num-format="">
        <style:list-level-properties text:space-before="3.175cm" text:min-label-width="0.635cm"/>
      </text:list-level-style-number>
      <text:list-level-style-number text:level="7" text:style-name="WW8Num9z3" style:num-prefix="" style:num-format="">
        <style:list-level-properties text:space-before="3.81cm" text:min-label-width="0.635cm"/>
      </text:list-level-style-number>
      <text:list-level-style-number text:level="8" text:style-name="WW8Num9z1" style:num-prefix="o" style:num-format="">
        <style:list-level-properties text:space-before="4.445cm" text:min-label-width="0.635cm"/>
      </text:list-level-style-number>
      <text:list-level-style-number text:level="9" text:style-name="WW8Num9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format="">
        <style:list-level-properties text:min-label-width="0.635cm"/>
      </text:list-level-style-number>
      <text:list-level-style-number text:level="2" text:style-name="WW8Num10z1" style:num-prefix="o" style:num-format="">
        <style:list-level-properties text:space-before="0.635cm" text:min-label-width="0.635cm"/>
      </text:list-level-style-number>
      <text:list-level-style-number text:level="3" text:style-name="WW8Num10z2" style:num-prefix="" style:num-format="">
        <style:list-level-properties text:space-before="1.27cm" text:min-label-width="0.635cm"/>
      </text:list-level-style-number>
      <text:list-level-style-number text:level="4" text:style-name="WW8Num10z3" style:num-prefix="" style:num-format="">
        <style:list-level-properties text:space-before="1.905cm" text:min-label-width="0.635cm"/>
      </text:list-level-style-number>
      <text:list-level-style-number text:level="5" text:style-name="WW8Num10z1" style:num-prefix="o" style:num-format="">
        <style:list-level-properties text:space-before="2.54cm" text:min-label-width="0.635cm"/>
      </text:list-level-style-number>
      <text:list-level-style-number text:level="6" text:style-name="WW8Num10z2" style:num-prefix="" style:num-format="">
        <style:list-level-properties text:space-before="3.175cm" text:min-label-width="0.635cm"/>
      </text:list-level-style-number>
      <text:list-level-style-number text:level="7" text:style-name="WW8Num10z3" style:num-prefix="" style:num-format="">
        <style:list-level-properties text:space-before="3.81cm" text:min-label-width="0.635cm"/>
      </text:list-level-style-number>
      <text:list-level-style-number text:level="8" text:style-name="WW8Num10z1" style:num-prefix="o" style:num-format="">
        <style:list-level-properties text:space-before="4.445cm" text:min-label-width="0.635cm"/>
      </text:list-level-style-number>
      <text:list-level-style-number text:level="9" text:style-name="WW8Num10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format="">
        <style:list-level-properties text:min-label-width="0.635cm"/>
      </text:list-level-style-number>
      <text:list-level-style-number text:level="2" text:style-name="WW8Num11z1" style:num-prefix="o" style:num-format="">
        <style:list-level-properties text:space-before="0.635cm" text:min-label-width="0.635cm"/>
      </text:list-level-style-number>
      <text:list-level-style-number text:level="3" text:style-name="WW8Num11z2" style:num-prefix="" style:num-format="">
        <style:list-level-properties text:space-before="1.27cm" text:min-label-width="0.635cm"/>
      </text:list-level-style-number>
      <text:list-level-style-number text:level="4" text:style-name="WW8Num11z3" style:num-prefix="" style:num-format="">
        <style:list-level-properties text:space-before="1.905cm" text:min-label-width="0.635cm"/>
      </text:list-level-style-number>
      <text:list-level-style-number text:level="5" text:style-name="WW8Num11z1" style:num-prefix="o" style:num-format="">
        <style:list-level-properties text:space-before="2.54cm" text:min-label-width="0.635cm"/>
      </text:list-level-style-number>
      <text:list-level-style-number text:level="6" text:style-name="WW8Num11z2" style:num-prefix="" style:num-format="">
        <style:list-level-properties text:space-before="3.175cm" text:min-label-width="0.635cm"/>
      </text:list-level-style-number>
      <text:list-level-style-number text:level="7" text:style-name="WW8Num11z3" style:num-prefix="" style:num-format="">
        <style:list-level-properties text:space-before="3.81cm" text:min-label-width="0.635cm"/>
      </text:list-level-style-number>
      <text:list-level-style-number text:level="8" text:style-name="WW8Num11z1" style:num-prefix="o" style:num-format="">
        <style:list-level-properties text:space-before="4.445cm" text:min-label-width="0.635cm"/>
      </text:list-level-style-number>
      <text:list-level-style-number text:level="9" text:style-name="WW8Num1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 style:num-format="">
        <style:list-level-properties text:min-label-width="0.635cm"/>
      </text:list-level-style-number>
      <text:list-level-style-number text:level="2" text:style-name="WW8Num12z1" style:num-prefix="o" style:num-format="">
        <style:list-level-properties text:space-before="0.635cm" text:min-label-width="0.635cm"/>
      </text:list-level-style-number>
      <text:list-level-style-number text:level="3" text:style-name="WW8Num12z2" style:num-prefix="" style:num-format="">
        <style:list-level-properties text:space-before="1.27cm" text:min-label-width="0.635cm"/>
      </text:list-level-style-number>
      <text:list-level-style-number text:level="4" text:style-name="WW8Num12z3" style:num-prefix="" style:num-format="">
        <style:list-level-properties text:space-before="1.905cm" text:min-label-width="0.635cm"/>
      </text:list-level-style-number>
      <text:list-level-style-number text:level="5" text:style-name="WW8Num12z1" style:num-prefix="o" style:num-format="">
        <style:list-level-properties text:space-before="2.54cm" text:min-label-width="0.635cm"/>
      </text:list-level-style-number>
      <text:list-level-style-number text:level="6" text:style-name="WW8Num12z2" style:num-prefix="" style:num-format="">
        <style:list-level-properties text:space-before="3.175cm" text:min-label-width="0.635cm"/>
      </text:list-level-style-number>
      <text:list-level-style-number text:level="7" text:style-name="WW8Num12z3" style:num-prefix="" style:num-format="">
        <style:list-level-properties text:space-before="3.81cm" text:min-label-width="0.635cm"/>
      </text:list-level-style-number>
      <text:list-level-style-number text:level="8" text:style-name="WW8Num12z1" style:num-prefix="o" style:num-format="">
        <style:list-level-properties text:space-before="4.445cm" text:min-label-width="0.635cm"/>
      </text:list-level-style-number>
      <text:list-level-style-number text:level="9" text:style-name="WW8Num12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prefix="·" style:num-format="">
        <style:list-level-properties text:min-label-width="0.635cm"/>
      </text:list-level-style-number>
      <text:list-level-style-number text:level="2" text:style-name="WW8Num13z1" style:num-prefix="o" style:num-format="">
        <style:list-level-properties text:space-before="0.635cm" text:min-label-width="0.635cm"/>
      </text:list-level-style-number>
      <text:list-level-style-number text:level="3" text:style-name="WW8Num13z2" style:num-prefix="" style:num-format="">
        <style:list-level-properties text:space-before="1.27cm" text:min-label-width="0.635cm"/>
      </text:list-level-style-number>
      <text:list-level-style-number text:level="4" text:style-name="WW8Num13z3" style:num-prefix="" style:num-format="">
        <style:list-level-properties text:space-before="1.905cm" text:min-label-width="0.635cm"/>
      </text:list-level-style-number>
      <text:list-level-style-number text:level="5" text:style-name="WW8Num13z1" style:num-prefix="o" style:num-format="">
        <style:list-level-properties text:space-before="2.54cm" text:min-label-width="0.635cm"/>
      </text:list-level-style-number>
      <text:list-level-style-number text:level="6" text:style-name="WW8Num13z2" style:num-prefix="" style:num-format="">
        <style:list-level-properties text:space-before="3.175cm" text:min-label-width="0.635cm"/>
      </text:list-level-style-number>
      <text:list-level-style-number text:level="7" text:style-name="WW8Num13z3" style:num-prefix="" style:num-format="">
        <style:list-level-properties text:space-before="3.81cm" text:min-label-width="0.635cm"/>
      </text:list-level-style-number>
      <text:list-level-style-number text:level="8" text:style-name="WW8Num13z1" style:num-prefix="o" style:num-format="">
        <style:list-level-properties text:space-before="4.445cm" text:min-label-width="0.635cm"/>
      </text:list-level-style-number>
      <text:list-level-style-number text:level="9" text:style-name="WW8Num13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prefix="·" style:num-format="">
        <style:list-level-properties text:min-label-width="0.635cm"/>
      </text:list-level-style-number>
      <text:list-level-style-number text:level="2" text:style-name="WW8Num14z1" style:num-prefix="o" style:num-format="">
        <style:list-level-properties text:space-before="0.635cm" text:min-label-width="0.635cm"/>
      </text:list-level-style-number>
      <text:list-level-style-number text:level="3" text:style-name="WW8Num14z2" style:num-prefix="" style:num-format="">
        <style:list-level-properties text:space-before="1.27cm" text:min-label-width="0.635cm"/>
      </text:list-level-style-number>
      <text:list-level-style-number text:level="4" text:style-name="WW8Num14z3" style:num-prefix="" style:num-format="">
        <style:list-level-properties text:space-before="1.905cm" text:min-label-width="0.635cm"/>
      </text:list-level-style-number>
      <text:list-level-style-number text:level="5" text:style-name="WW8Num14z1" style:num-prefix="o" style:num-format="">
        <style:list-level-properties text:space-before="2.54cm" text:min-label-width="0.635cm"/>
      </text:list-level-style-number>
      <text:list-level-style-number text:level="6" text:style-name="WW8Num14z2" style:num-prefix="" style:num-format="">
        <style:list-level-properties text:space-before="3.175cm" text:min-label-width="0.635cm"/>
      </text:list-level-style-number>
      <text:list-level-style-number text:level="7" text:style-name="WW8Num14z3" style:num-prefix="" style:num-format="">
        <style:list-level-properties text:space-before="3.81cm" text:min-label-width="0.635cm"/>
      </text:list-level-style-number>
      <text:list-level-style-number text:level="8" text:style-name="WW8Num14z1" style:num-prefix="o" style:num-format="">
        <style:list-level-properties text:space-before="4.445cm" text:min-label-width="0.635cm"/>
      </text:list-level-style-number>
      <text:list-level-style-number text:level="9" text:style-name="WW8Num14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prefix="·" style:num-format="">
        <style:list-level-properties text:min-label-width="0.635cm"/>
      </text:list-level-style-number>
      <text:list-level-style-number text:level="2" text:style-name="WW8Num15z1" style:num-prefix="o" style:num-format="">
        <style:list-level-properties text:space-before="0.635cm" text:min-label-width="0.635cm"/>
      </text:list-level-style-number>
      <text:list-level-style-number text:level="3" text:style-name="WW8Num15z2" style:num-prefix="" style:num-format="">
        <style:list-level-properties text:space-before="1.27cm" text:min-label-width="0.635cm"/>
      </text:list-level-style-number>
      <text:list-level-style-number text:level="4" text:style-name="WW8Num15z3" style:num-prefix="" style:num-format="">
        <style:list-level-properties text:space-before="1.905cm" text:min-label-width="0.635cm"/>
      </text:list-level-style-number>
      <text:list-level-style-number text:level="5" text:style-name="WW8Num15z1" style:num-prefix="o" style:num-format="">
        <style:list-level-properties text:space-before="2.54cm" text:min-label-width="0.635cm"/>
      </text:list-level-style-number>
      <text:list-level-style-number text:level="6" text:style-name="WW8Num15z2" style:num-prefix="" style:num-format="">
        <style:list-level-properties text:space-before="3.175cm" text:min-label-width="0.635cm"/>
      </text:list-level-style-number>
      <text:list-level-style-number text:level="7" text:style-name="WW8Num15z3" style:num-prefix="" style:num-format="">
        <style:list-level-properties text:space-before="3.81cm" text:min-label-width="0.635cm"/>
      </text:list-level-style-number>
      <text:list-level-style-number text:level="8" text:style-name="WW8Num15z1" style:num-prefix="o" style:num-format="">
        <style:list-level-properties text:space-before="4.445cm" text:min-label-width="0.635cm"/>
      </text:list-level-style-number>
      <text:list-level-style-number text:level="9" text:style-name="WW8Num15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prefix="·" style:num-format="">
        <style:list-level-properties text:min-label-width="0.635cm"/>
      </text:list-level-style-number>
      <text:list-level-style-number text:level="2" text:style-name="WW8Num16z1" style:num-prefix="o" style:num-format="">
        <style:list-level-properties text:space-before="0.635cm" text:min-label-width="0.635cm"/>
      </text:list-level-style-number>
      <text:list-level-style-number text:level="3" text:style-name="WW8Num16z2" style:num-prefix="" style:num-format="">
        <style:list-level-properties text:space-before="1.27cm" text:min-label-width="0.635cm"/>
      </text:list-level-style-number>
      <text:list-level-style-number text:level="4" text:style-name="WW8Num16z3" style:num-prefix="" style:num-format="">
        <style:list-level-properties text:space-before="1.905cm" text:min-label-width="0.635cm"/>
      </text:list-level-style-number>
      <text:list-level-style-number text:level="5" text:style-name="WW8Num16z1" style:num-prefix="o" style:num-format="">
        <style:list-level-properties text:space-before="2.54cm" text:min-label-width="0.635cm"/>
      </text:list-level-style-number>
      <text:list-level-style-number text:level="6" text:style-name="WW8Num16z2" style:num-prefix="" style:num-format="">
        <style:list-level-properties text:space-before="3.175cm" text:min-label-width="0.635cm"/>
      </text:list-level-style-number>
      <text:list-level-style-number text:level="7" text:style-name="WW8Num16z3" style:num-prefix="" style:num-format="">
        <style:list-level-properties text:space-before="3.81cm" text:min-label-width="0.635cm"/>
      </text:list-level-style-number>
      <text:list-level-style-number text:level="8" text:style-name="WW8Num16z1" style:num-prefix="o" style:num-format="">
        <style:list-level-properties text:space-before="4.445cm" text:min-label-width="0.635cm"/>
      </text:list-level-style-number>
      <text:list-level-style-number text:level="9" text:style-name="WW8Num16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prefix="·" style:num-format="">
        <style:list-level-properties text:min-label-width="0.635cm"/>
      </text:list-level-style-number>
      <text:list-level-style-number text:level="2" text:style-name="WW8Num17z1" style:num-prefix="o" style:num-format="">
        <style:list-level-properties text:space-before="0.635cm" text:min-label-width="0.635cm"/>
      </text:list-level-style-number>
      <text:list-level-style-number text:level="3" text:style-name="WW8Num17z2" style:num-prefix="" style:num-format="">
        <style:list-level-properties text:space-before="1.27cm" text:min-label-width="0.635cm"/>
      </text:list-level-style-number>
      <text:list-level-style-number text:level="4" text:style-name="WW8Num17z3" style:num-prefix="" style:num-format="">
        <style:list-level-properties text:space-before="1.905cm" text:min-label-width="0.635cm"/>
      </text:list-level-style-number>
      <text:list-level-style-number text:level="5" text:style-name="WW8Num17z1" style:num-prefix="o" style:num-format="">
        <style:list-level-properties text:space-before="2.54cm" text:min-label-width="0.635cm"/>
      </text:list-level-style-number>
      <text:list-level-style-number text:level="6" text:style-name="WW8Num17z2" style:num-prefix="" style:num-format="">
        <style:list-level-properties text:space-before="3.175cm" text:min-label-width="0.635cm"/>
      </text:list-level-style-number>
      <text:list-level-style-number text:level="7" text:style-name="WW8Num17z3" style:num-prefix="" style:num-format="">
        <style:list-level-properties text:space-before="3.81cm" text:min-label-width="0.635cm"/>
      </text:list-level-style-number>
      <text:list-level-style-number text:level="8" text:style-name="WW8Num17z1" style:num-prefix="o" style:num-format="">
        <style:list-level-properties text:space-before="4.445cm" text:min-label-width="0.635cm"/>
      </text:list-level-style-number>
      <text:list-level-style-number text:level="9" text:style-name="WW8Num17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prefix="·" style:num-format="">
        <style:list-level-properties text:min-label-width="0.635cm"/>
      </text:list-level-style-number>
      <text:list-level-style-number text:level="2" text:style-name="WW8Num18z1" style:num-prefix="o" style:num-format="">
        <style:list-level-properties text:space-before="0.635cm" text:min-label-width="0.635cm"/>
      </text:list-level-style-number>
      <text:list-level-style-number text:level="3" text:style-name="WW8Num18z2" style:num-prefix="" style:num-format="">
        <style:list-level-properties text:space-before="1.27cm" text:min-label-width="0.635cm"/>
      </text:list-level-style-number>
      <text:list-level-style-number text:level="4" text:style-name="WW8Num18z3" style:num-prefix="" style:num-format="">
        <style:list-level-properties text:space-before="1.905cm" text:min-label-width="0.635cm"/>
      </text:list-level-style-number>
      <text:list-level-style-number text:level="5" text:style-name="WW8Num18z1" style:num-prefix="o" style:num-format="">
        <style:list-level-properties text:space-before="2.54cm" text:min-label-width="0.635cm"/>
      </text:list-level-style-number>
      <text:list-level-style-number text:level="6" text:style-name="WW8Num18z2" style:num-prefix="" style:num-format="">
        <style:list-level-properties text:space-before="3.175cm" text:min-label-width="0.635cm"/>
      </text:list-level-style-number>
      <text:list-level-style-number text:level="7" text:style-name="WW8Num18z3" style:num-prefix="" style:num-format="">
        <style:list-level-properties text:space-before="3.81cm" text:min-label-width="0.635cm"/>
      </text:list-level-style-number>
      <text:list-level-style-number text:level="8" text:style-name="WW8Num18z1" style:num-prefix="o" style:num-format="">
        <style:list-level-properties text:space-before="4.445cm" text:min-label-width="0.635cm"/>
      </text:list-level-style-number>
      <text:list-level-style-number text:level="9" text:style-name="WW8Num18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 style:num-format="">
        <style:list-level-properties text:min-label-width="0.635cm"/>
      </text:list-level-style-number>
      <text:list-level-style-number text:level="2" text:style-name="WW8Num19z1" style:num-prefix="o" style:num-format="">
        <style:list-level-properties text:space-before="0.635cm" text:min-label-width="0.635cm"/>
      </text:list-level-style-number>
      <text:list-level-style-number text:level="3" text:style-name="WW8Num19z2" style:num-prefix="" style:num-format="">
        <style:list-level-properties text:space-before="1.27cm" text:min-label-width="0.635cm"/>
      </text:list-level-style-number>
      <text:list-level-style-number text:level="4" text:style-name="WW8Num19z3" style:num-prefix="" style:num-format="">
        <style:list-level-properties text:space-before="1.905cm" text:min-label-width="0.635cm"/>
      </text:list-level-style-number>
      <text:list-level-style-number text:level="5" text:style-name="WW8Num19z1" style:num-prefix="o" style:num-format="">
        <style:list-level-properties text:space-before="2.54cm" text:min-label-width="0.635cm"/>
      </text:list-level-style-number>
      <text:list-level-style-number text:level="6" text:style-name="WW8Num19z2" style:num-prefix="" style:num-format="">
        <style:list-level-properties text:space-before="3.175cm" text:min-label-width="0.635cm"/>
      </text:list-level-style-number>
      <text:list-level-style-number text:level="7" text:style-name="WW8Num19z3" style:num-prefix="" style:num-format="">
        <style:list-level-properties text:space-before="3.81cm" text:min-label-width="0.635cm"/>
      </text:list-level-style-number>
      <text:list-level-style-number text:level="8" text:style-name="WW8Num19z1" style:num-prefix="o" style:num-format="">
        <style:list-level-properties text:space-before="4.445cm" text:min-label-width="0.635cm"/>
      </text:list-level-style-number>
      <text:list-level-style-number text:level="9" text:style-name="WW8Num19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prefix="·" style:num-format="">
        <style:list-level-properties text:min-label-width="0.635cm"/>
      </text:list-level-style-number>
      <text:list-level-style-number text:level="2" text:style-name="WW8Num20z1" style:num-prefix="o" style:num-format="">
        <style:list-level-properties text:space-before="0.635cm" text:min-label-width="0.635cm"/>
      </text:list-level-style-number>
      <text:list-level-style-number text:level="3" text:style-name="WW8Num20z2" style:num-prefix="" style:num-format="">
        <style:list-level-properties text:space-before="1.27cm" text:min-label-width="0.635cm"/>
      </text:list-level-style-number>
      <text:list-level-style-number text:level="4" text:style-name="WW8Num20z3" style:num-prefix="" style:num-format="">
        <style:list-level-properties text:space-before="1.905cm" text:min-label-width="0.635cm"/>
      </text:list-level-style-number>
      <text:list-level-style-number text:level="5" text:style-name="WW8Num20z1" style:num-prefix="o" style:num-format="">
        <style:list-level-properties text:space-before="2.54cm" text:min-label-width="0.635cm"/>
      </text:list-level-style-number>
      <text:list-level-style-number text:level="6" text:style-name="WW8Num20z2" style:num-prefix="" style:num-format="">
        <style:list-level-properties text:space-before="3.175cm" text:min-label-width="0.635cm"/>
      </text:list-level-style-number>
      <text:list-level-style-number text:level="7" text:style-name="WW8Num20z3" style:num-prefix="" style:num-format="">
        <style:list-level-properties text:space-before="3.81cm" text:min-label-width="0.635cm"/>
      </text:list-level-style-number>
      <text:list-level-style-number text:level="8" text:style-name="WW8Num20z1" style:num-prefix="o" style:num-format="">
        <style:list-level-properties text:space-before="4.445cm" text:min-label-width="0.635cm"/>
      </text:list-level-style-number>
      <text:list-level-style-number text:level="9" text:style-name="WW8Num20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prefix="·" style:num-format="">
        <style:list-level-properties text:min-label-width="0.635cm"/>
      </text:list-level-style-number>
      <text:list-level-style-number text:level="2" text:style-name="WW8Num21z1" style:num-prefix="o" style:num-format="">
        <style:list-level-properties text:space-before="0.635cm" text:min-label-width="0.635cm"/>
      </text:list-level-style-number>
      <text:list-level-style-number text:level="3" text:style-name="WW8Num21z2" style:num-prefix="" style:num-format="">
        <style:list-level-properties text:space-before="1.27cm" text:min-label-width="0.635cm"/>
      </text:list-level-style-number>
      <text:list-level-style-number text:level="4" text:style-name="WW8Num21z3" style:num-prefix="" style:num-format="">
        <style:list-level-properties text:space-before="1.905cm" text:min-label-width="0.635cm"/>
      </text:list-level-style-number>
      <text:list-level-style-number text:level="5" text:style-name="WW8Num21z1" style:num-prefix="o" style:num-format="">
        <style:list-level-properties text:space-before="2.54cm" text:min-label-width="0.635cm"/>
      </text:list-level-style-number>
      <text:list-level-style-number text:level="6" text:style-name="WW8Num21z2" style:num-prefix="" style:num-format="">
        <style:list-level-properties text:space-before="3.175cm" text:min-label-width="0.635cm"/>
      </text:list-level-style-number>
      <text:list-level-style-number text:level="7" text:style-name="WW8Num21z3" style:num-prefix="" style:num-format="">
        <style:list-level-properties text:space-before="3.81cm" text:min-label-width="0.635cm"/>
      </text:list-level-style-number>
      <text:list-level-style-number text:level="8" text:style-name="WW8Num21z1" style:num-prefix="o" style:num-format="">
        <style:list-level-properties text:space-before="4.445cm" text:min-label-width="0.635cm"/>
      </text:list-level-style-number>
      <text:list-level-style-number text:level="9" text:style-name="WW8Num21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prefix="·" style:num-format="">
        <style:list-level-properties text:min-label-width="0.635cm"/>
      </text:list-level-style-number>
      <text:list-level-style-number text:level="2" text:style-name="WW8Num22z1" style:num-prefix="o" style:num-format="">
        <style:list-level-properties text:space-before="0.635cm" text:min-label-width="0.635cm"/>
      </text:list-level-style-number>
      <text:list-level-style-number text:level="3" text:style-name="WW8Num22z2" style:num-prefix="" style:num-format="">
        <style:list-level-properties text:space-before="1.27cm" text:min-label-width="0.635cm"/>
      </text:list-level-style-number>
      <text:list-level-style-number text:level="4" text:style-name="WW8Num22z3" style:num-prefix="" style:num-format="">
        <style:list-level-properties text:space-before="1.905cm" text:min-label-width="0.635cm"/>
      </text:list-level-style-number>
      <text:list-level-style-number text:level="5" text:style-name="WW8Num22z1" style:num-prefix="o" style:num-format="">
        <style:list-level-properties text:space-before="2.54cm" text:min-label-width="0.635cm"/>
      </text:list-level-style-number>
      <text:list-level-style-number text:level="6" text:style-name="WW8Num22z2" style:num-prefix="" style:num-format="">
        <style:list-level-properties text:space-before="3.175cm" text:min-label-width="0.635cm"/>
      </text:list-level-style-number>
      <text:list-level-style-number text:level="7" text:style-name="WW8Num22z3" style:num-prefix="" style:num-format="">
        <style:list-level-properties text:space-before="3.81cm" text:min-label-width="0.635cm"/>
      </text:list-level-style-number>
      <text:list-level-style-number text:level="8" text:style-name="WW8Num22z1" style:num-prefix="o" style:num-format="">
        <style:list-level-properties text:space-before="4.445cm" text:min-label-width="0.635cm"/>
      </text:list-level-style-number>
      <text:list-level-style-number text:level="9" text:style-name="WW8Num22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prefix="·" style:num-format="">
        <style:list-level-properties text:min-label-width="0.635cm"/>
      </text:list-level-style-number>
      <text:list-level-style-number text:level="2" text:style-name="WW8Num23z1" style:num-prefix="o" style:num-format="">
        <style:list-level-properties text:space-before="0.635cm" text:min-label-width="0.635cm"/>
      </text:list-level-style-number>
      <text:list-level-style-number text:level="3" text:style-name="WW8Num23z2" style:num-prefix="" style:num-format="">
        <style:list-level-properties text:space-before="1.27cm" text:min-label-width="0.635cm"/>
      </text:list-level-style-number>
      <text:list-level-style-number text:level="4" text:style-name="WW8Num23z3" style:num-prefix="" style:num-format="">
        <style:list-level-properties text:space-before="1.905cm" text:min-label-width="0.635cm"/>
      </text:list-level-style-number>
      <text:list-level-style-number text:level="5" text:style-name="WW8Num23z1" style:num-prefix="o" style:num-format="">
        <style:list-level-properties text:space-before="2.54cm" text:min-label-width="0.635cm"/>
      </text:list-level-style-number>
      <text:list-level-style-number text:level="6" text:style-name="WW8Num23z2" style:num-prefix="" style:num-format="">
        <style:list-level-properties text:space-before="3.175cm" text:min-label-width="0.635cm"/>
      </text:list-level-style-number>
      <text:list-level-style-number text:level="7" text:style-name="WW8Num23z3" style:num-prefix="" style:num-format="">
        <style:list-level-properties text:space-before="3.81cm" text:min-label-width="0.635cm"/>
      </text:list-level-style-number>
      <text:list-level-style-number text:level="8" text:style-name="WW8Num23z1" style:num-prefix="o" style:num-format="">
        <style:list-level-properties text:space-before="4.445cm" text:min-label-width="0.635cm"/>
      </text:list-level-style-number>
      <text:list-level-style-number text:level="9" text:style-name="WW8Num23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prefix="·" style:num-format="">
        <style:list-level-properties text:min-label-width="0.635cm"/>
      </text:list-level-style-number>
      <text:list-level-style-number text:level="2" text:style-name="WW8Num24z1" style:num-prefix="o" style:num-format="">
        <style:list-level-properties text:space-before="0.635cm" text:min-label-width="0.635cm"/>
      </text:list-level-style-number>
      <text:list-level-style-number text:level="3" text:style-name="WW8Num24z2" style:num-prefix="" style:num-format="">
        <style:list-level-properties text:space-before="1.27cm" text:min-label-width="0.635cm"/>
      </text:list-level-style-number>
      <text:list-level-style-number text:level="4" text:style-name="WW8Num24z3" style:num-prefix="" style:num-format="">
        <style:list-level-properties text:space-before="1.905cm" text:min-label-width="0.635cm"/>
      </text:list-level-style-number>
      <text:list-level-style-number text:level="5" text:style-name="WW8Num24z1" style:num-prefix="o" style:num-format="">
        <style:list-level-properties text:space-before="2.54cm" text:min-label-width="0.635cm"/>
      </text:list-level-style-number>
      <text:list-level-style-number text:level="6" text:style-name="WW8Num24z2" style:num-prefix="" style:num-format="">
        <style:list-level-properties text:space-before="3.175cm" text:min-label-width="0.635cm"/>
      </text:list-level-style-number>
      <text:list-level-style-number text:level="7" text:style-name="WW8Num24z3" style:num-prefix="" style:num-format="">
        <style:list-level-properties text:space-before="3.81cm" text:min-label-width="0.635cm"/>
      </text:list-level-style-number>
      <text:list-level-style-number text:level="8" text:style-name="WW8Num24z1" style:num-prefix="o" style:num-format="">
        <style:list-level-properties text:space-before="4.445cm" text:min-label-width="0.635cm"/>
      </text:list-level-style-number>
      <text:list-level-style-number text:level="9" text:style-name="WW8Num24z2" style:num-prefix="" style:num-format="">
        <style:list-level-properties text:space-before="5.08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3.501cm" fo:margin-left="2.501cm" fo:margin-right="2cm" style:writing-mode="lr-tb" style:layout-grid-color="#c0c0c0" style:layout-grid-lines="37"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Znalec :_ Ing</dc:title>
    <meta:initial-creator>Ing. Trebuna</meta:initial-creator>
    <meta:creation-date>2007-11-08T17:40:00</meta:creation-date>
    <dc:date>2011-02-14T14:34:30</dc:date>
    <meta:print-date>2010-12-03T09:56:35</meta:print-date>
    <meta:editing-cycles>14</meta:editing-cycles>
    <meta:editing-duration>PT14H55M50S</meta:editing-duration>
    <meta:user-defined meta:name="Info 1"/>
    <meta:user-defined meta:name="Info 2"/>
    <meta:user-defined meta:name="Info 3"/>
    <meta:user-defined meta:name="Info 4"/>
    <meta:document-statistic meta:table-count="2" meta:image-count="0" meta:object-count="0" meta:page-count="14" meta:paragraph-count="558" meta:word-count="4996" meta:character-count="36114"/>
  </office:meta>
</office:document-meta>
</file>