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3"/>U z n e s e n i a <text:s text:c="49"/></text:span><text:span text:style-name="T2">Z 1.zasadnutia obecného zastupiteľstva obce Veľká Franková zo dňa 11.03.2022 o 18.30 hod. <text:s text:c="38"/></text:span></text:p>
      <text:p text:style-name="P1"><text:span text:style-name="T6">UZNESENIE <text:s/>č. 01/1/2022 <text:s text:c="110"/></text:span><text:span text:style-name="T4">Obecné z</text:span><text:span text:style-name="T3">astupiteľstvo vo Veľkej Frankovej : <text:s text:c="102"/></text:span><text:span text:style-name="T5">Schvaľuje:</text:span><text:span text:style-name="T6"> <text:s text:c="149"/>a) </text:span><text:span text:style-name="T3">program 1. zasadnutia Obecného zastupiteľstva vo Veľkej Frankovej <text:s text:c="61"/>b) overovateľov a <text:s/>zapisovateľku : <text:s/>Jozefa Kromku <text:s/>a  Katarínu Čarnogurskú <text:s text:c="133"/>c) spoločnú pracovnú komisiu , ktorá plní funkciu mandátovej, návrhovej a volebnej <text:s text:c="36"/></text:span><text:span text:style-name="T5">Berie na vedomie : <text:s text:c="129"/></text:span><text:span text:style-name="T3">a)</text:span><text:span text:style-name="T5"> </text:span><text:span text:style-name="T3">kontrolu uznesení</text:span><text:span text:style-name="T5"> <text:s text:c="141"/></text:span><text:span text:style-name="T7">b) zaslanie správy <text:s/>na Okresnú prokuratúru o previerke zákonnosti <text:s text:c="56"/>c) povinnosti vyplývajúce z Bezpečnostnej rady okresu Kežmarok </text:span><text:span text:style-name="T5"><text:s text:c="60"/></text:span><text:span text:style-name="T7">d) povinnosť o vyhlásení výberového konania na riaditeľku MŠ <text:s text:c="61"/>e) zaslanie veliteľa na školenie veliteľov DHZo <text:s text:c="97"/>f) informácie o postupnej rekonštrukcie sály KD <text:s text:c="99"/>g) informáciu o zaslaní vyúčtovania z realizácia elektronabíjačky <text:s text:c="72"/>h) informáciu o prevádzka MVE Veľká Franková s.r.o </text:span></text:p>
      <text:p text:style-name="P1"><text:span text:style-name="T5"><text:s text:c="140"/></text:span><text:bookmark text:name="_GoBack"/><text:span text:style-name="T3"><text:s text:c="153"/></text:span></text:p>
      <text:p text:style-name="P1"><text:span text:style-name="T5">UZNESENIE <text:s/>č. 2/1/2022 <text:s text:c="109"/>Obecné zastupiteľstvo vo Veľkej Frankovej : <text:s text:c="3"/></text:span></text:p>
      <text:p text:style-name="P1"><text:span text:style-name="T5">Schvaľuje:</text:span><text:span text:style-name="T3"> <text:s/>VZN č. 1/2022 o určení finančných prostriedkov na prevádzku originálnych kompetencií <text:s text:c="143"/></text:span></text:p>
      <text:p text:style-name="P1"><text:span text:style-name="T5"><text:s/>UZNESENIE </text:span><text:span text:style-name="T6">č. 3/1/2022 <text:s text:c="2"/></text:span><text:span text:style-name="T3">Obecné zastupiteľstvo vo Veľkej Frankovej : </text:span></text:p>
      <text:p text:style-name="P1"><text:span text:style-name="T5"><text:s/>Schvaľuje : </text:span><text:span text:style-name="T7">Uzatvorenie nájomnej zmluvy medzi Obcou a SSC PSK z dôvodu rekonštrukcie mostu </text:span></text:p>
      <text:p text:style-name="P1"><text:span text:style-name="T5">UZNESENIE č. 4/1/2022 <text:s/>: Obecné zastupiteľstvo vo Veľkej Frankovej : <text:s text:c="49"/></text:span></text:p>
      <text:p text:style-name="P1"><text:span text:style-name="T5">Schvaľuje : <text:s/></text:span><text:span text:style-name="T7">Správu o kontrolnej činnosti za rok 2021</text:span></text:p>
      <text:p text:style-name="P1"><text:span text:style-name="T5">UZNESENIE č. 5/1/2022 <text:s/>: Obecné zastupiteľstvo vo Veľkej Frankovej : <text:s text:c="2"/></text:span></text:p>
      <text:p text:style-name="P1"><text:span text:style-name="T5">Schvaľuje : </text:span><text:span text:style-name="T7">VZN č. 2/2022 o zápise detí do 1. ročníka ZŠ vo Veľkej Frankovej <text:s/></text:span><text:span text:style-name="T5"><text:s text:c="47"/></text:span></text:p>
      <text:p text:style-name="P1"><text:span text:style-name="T5">UZNESENIE č. 6/1/2022 <text:s/>: Obecné zastupiteľstvo vo Veľkej Frankovej : <text:s text:c="49"/></text:span></text:p>
      <text:p text:style-name="P1"><text:span text:style-name="T5">Schvaľuje : </text:span><text:span text:style-name="T7">Zabezpečenie prekladky značenia označenia obce </text:span></text:p>
      <text:p text:style-name="P1"><text:span text:style-name="T5">Ukladá :</text:span><text:span text:style-name="T7"> Zabezpečenie projektu <text:s/>prekládky značenia a zaslanie žiadostí o vydanie stanovísk ORPZ DI v Kežmarku a SSC v Prešove , ktoré sú potrebné na vydanie rozhodnutia OÚ odbor PK a CD v Kežmarku. <text:s/></text:span></text:p>
      <text:p text:style-name="P1"><text:span text:style-name="T4"><text:s/></text:span></text:p>
      <text:p text:style-name="P1"><text:span text:style-name="T4"><text:s text:c="30"/></text:span></text:p>
      <text:p text:style-name="P1"><text:span text:style-name="T4">Vo Veľkej Frankovej 11.03.2022</text:span><text:span text:style-name="T3"> <text:s text:c="50"/>Ing. Jozef Frankovský <text:s text:c="76"/></text:span></text:p>
      <text:p text:style-name="P1"><text:span text:style-name="T3"><text:s text:c="103"/>zástupca <text:s/>starostu obce <text:s text:c="4"/></text:span></text:p>
      <text:p text:style-name="P1"><text:span text:style-name="T3">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sk" style:country-asian="SK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</meta:initial-creator>
    <dc:creator>Katka prac</dc:creator>
    <meta:editing-cycles>21</meta:editing-cycles>
    <meta:print-date>2022-03-13T14:35:46.17</meta:print-date>
    <meta:creation-date>2020-07-09T11:57:00</meta:creation-date>
    <dc:date>2022-03-13T14:36:15.56</dc:date>
    <meta:editing-duration>PT7M53S</meta:editing-duration>
    <meta:generator>OpenOffice/4.1.5$Win32 OpenOffice.org_project/415m1$Build-9789</meta:generator>
    <meta:printed-by>Katka prac</meta:printed-by>
    <meta:document-statistic meta:table-count="0" meta:image-count="0" meta:object-count="0" meta:page-count="1" meta:paragraph-count="19" meta:word-count="275" meta:character-count="43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