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74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74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left="0.974cm" fo:margin-right="0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line-height="100%"/>
      <style:text-properties style:font-name="Times New Roman"/>
    </style:style>
    <style:style style:name="P12" style:family="paragraph" style:parent-style-name="Standard" style:list-style-name="L2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3">
      <style:paragraph-properties fo:margin-top="0cm" fo:margin-bottom="0cm"/>
      <style:text-properties style:font-name="Times New Roman" fo:font-size="12pt" fo:language="sk" fo:country="SK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ápisnica z  6 zasadania Obecného zastupiteľstva Veľká Franková </text:p>
      <text:p text:style-name="P1">konaného dňa 30.06.2023 v zasadačke OcÚ Veľká Franková</text:p>
      <text:p text:style-name="P8">Zasadanie Obecného zastupiteľstva obce Veľká Franková sa konalo dňa 30.06.2023 na Obecnom úrade Veľká Franková. Rokovanie viedol starosta obce Ing. Jozef Frankovský </text:p>
      <text:p text:style-name="P4">Ing. Ján Penxa, adm. pracovník</text:p>
      <text:p text:style-name="P4">Ing. Mária Skrinská, hlavný kontrolór obce</text:p>
      <text:p text:style-name="P2">Program:</text:p>
      <text:list xml:id="list864132993692866999" text:style-name="L1">
        <text:list-header>
          <text:p text:style-name="P11">1. <text:s text:c="3"/>Otvorenie zasadnutia obecného zastupiteľstva</text:p>
          <text:p text:style-name="P10">2. <text:s text:c="2"/>Voľba spoločnej pracovnej komisie , ktorá plní úlohy <text:s/>návrhovej, volebnej a <text:s/></text:p>
          <text:p text:style-name="P10"><text:s text:c="7"/>mandátovej <text:s/>komisie. <text:s text:c="4"/></text:p>
          <text:p text:style-name="P10">3.Voľba <text:s/>overovateľa zápisnice , voľba zapisovateľky . <text:s text:c="93"/>4. Kontrola <text:s/>uznesení <text:s text:c="148"/></text:p>
          <text:p text:style-name="P10">5.Záverečný účet obce</text:p>
          <text:p text:style-name="P10">6.Stanovisko hlavného kontrolóra k záverečnému účtu</text:p>
          <text:p text:style-name="P10">7.Plán kontrolnej činnosti na 2 polrok roka 2023 </text:p>
          <text:p text:style-name="P10">8.Žiadosť o odkúpenie pozemkov Slovenskej Republiky</text:p>
          <text:p text:style-name="P10">9.Informácia Stará Elektráreň</text:p>
          <text:p text:style-name="P10">10. Informácia MVE</text:p>
          <text:p text:style-name="P10">11. Informácia dotácia DPO</text:p>
          <text:p text:style-name="P10">12. Informácia TJ Družstevník</text:p>
          <text:p text:style-name="P10">13. Diskusia</text:p>
          <text:p text:style-name="P10">14. Návrh uznesenia</text:p>
          <text:p text:style-name="P11">15. Záver</text:p>
        </text:list-header>
      </text:list>
      <text:list xml:id="list2817650856624226214" text:style-name="L2">
        <text:list-header>
          <text:p text:style-name="P12"/>
        </text:list-header>
      </text:list>
      <text:p text:style-name="P3"><text:span text:style-name="T3">1-3/</text:span><text:span text:style-name="T1"> Starosta predložil návrh programu, do programu boli doplnené body programu:</text:span></text:p>
      <text:list xml:id="list217779812287002244" text:style-name="L3">
        <text:list-item>
          <text:p text:style-name="P14">Doplnenie verejného osvetlenia</text:p>
        </text:list-item>
      </text:list>
      <text:p text:style-name="P4"><text:s text:c="5"/>Starosta ďalej navrhol <text:s/>ako overovateľov zápisnice Jozefa Kromku a Milana Krempaského a za zapisovateľa Ing. Jána Penxu. .</text:p>
      <text:p text:style-name="P4"/>
      <text:p text:style-name="P4">Z prítomných troch poslancov OZ hlasovalo Za 3 poslanci: Kromka, Krempaský, Šleboda, <text:s/>Zdržali sa: 0. Proti: 0.</text:p>
      <text:p text:style-name="P3"><text:span text:style-name="T1">OZ <text:s/>prijalo <text:s/></text:span><text:span text:style-name="T3">Uznesenie č.</text:span><text:span text:style-name="T1"> </text:span><text:span text:style-name="T4">1</text:span><text:span text:style-name="T3">/6/2023</text:span></text:p>
      <text:p text:style-name="P6"><text:soft-page-break/></text:p>
      <text:p text:style-name="P3"><text:span text:style-name="T3">4/</text:span><text:span text:style-name="T1"> Starosta obce informoval, že z minulého zastupiteľstva nie sú žiadne nesplnené uznesenia</text:span></text:p>
      <text:p text:style-name="P3"><text:span text:style-name="T3">5/</text:span><text:span text:style-name="T1"> Starosta informoval o Starej elektrárni</text:span></text:p>
      <text:p text:style-name="P5"><text:span text:style-name="T1">6</text:span><text:span text:style-name="T7">/ Starosta informoval o Malej vodnej elektrárni</text:span></text:p>
      <text:p text:style-name="P5"><text:span text:style-name="T1">7</text:span><text:span text:style-name="T7">/ Starosta informoval o dotácií DPO</text:span></text:p>
      <text:p text:style-name="P5"><text:span text:style-name="T1">8/ </text:span><text:span text:style-name="T7">Starosta informoval o TJ Družstevník</text:span></text:p>
      <text:p text:style-name="P5"><text:span text:style-name="T7"/></text:p>
      <text:p text:style-name="P6"/>
      <text:p text:style-name="P3"><text:span text:style-name="T3">9/ </text:span><text:span text:style-name="T7">Záverečný účet obce</text:span></text:p>
      <text:p text:style-name="P7"><text:s text:c="7"/></text:p>
      <text:p text:style-name="P4">Z prítomných troch poslancov OZ hlasovalo Za 3 poslanci: Kromka, Krempaský, Šleboda, <text:s/>Zdržali sa: 0. Proti: 0.</text:p>
      <text:p text:style-name="P4"><text:span text:style-name="T2">OZ <text:s/>prijalo <text:s/>Uznesenie č. </text:span><text:span text:style-name="T5">2</text:span><text:span text:style-name="T2">/6/2023</text:span></text:p>
      <text:p text:style-name="P4"><text:span text:style-name="T2"/></text:p>
      <text:p text:style-name="P4"><text:span text:style-name="T2">10/</text:span><text:span text:style-name="T8"> Stanovisko hlavného kontrolóra k záverečnému účtu</text:span></text:p>
      <text:p text:style-name="P4"><text:span text:style-name="T8"><text:s text:c="7"/>Ing. Mária Skrinská, hl. kontrolórka obce prečítala stanovisko k záverečnému účtu</text:span></text:p>
      <text:p text:style-name="P4"><text:span text:style-name="T8"/></text:p>
      <text:p text:style-name="P4">Z prítomných troch poslancov OZ hlasovalo Za 3 poslanci: Kromka, Krempaský, Šleboda, <text:s/>Zdržali sa: 0. Proti: 0.</text:p>
      <text:p text:style-name="P4"><text:span text:style-name="T8">OZ <text:s/>prijalo <text:s/></text:span><text:span text:style-name="T6">Uznesenie č.</text:span><text:span text:style-name="T8"> </text:span><text:span text:style-name="T5">3</text:span><text:span text:style-name="T6">/6/2023</text:span></text:p>
      <text:p text:style-name="P4"><text:span text:style-name="T6"/></text:p>
      <text:p text:style-name="P4"><text:span text:style-name="T6">11/</text:span><text:span text:style-name="T8"> Plán kontrolnej činnosti na 2 polrok roka 2023 </text:span></text:p>
      <text:p text:style-name="P4"><text:span text:style-name="T8"><text:s text:c="5"/>Hlavná kontrolórka predniesla svoj plán kontrolnej činnosti na 2 polrok roku 2023 </text:span></text:p>
      <text:p text:style-name="P4">Z prítomných troch poslancov OZ hlasovalo Za 3 poslanci: Kromka, Krempaský, Šleboda, <text:s/>Zdržali sa: 0. Proti: 0.</text:p>
      <text:p text:style-name="P4"><text:span text:style-name="T8">OZ <text:s/>prijalo <text:s/></text:span><text:span text:style-name="T6">Uznesenie č.</text:span><text:span text:style-name="T8"> </text:span><text:span text:style-name="T5">4</text:span><text:span text:style-name="T6">/6/2023</text:span></text:p>
      <text:p text:style-name="P4"><text:span text:style-name="T6">12/ </text:span><text:span text:style-name="T8">Žiadosť o odkúpenie pozemkov Slovenskej Republiky</text:span></text:p>
      <text:p text:style-name="P4"><text:span text:style-name="T8"><text:s text:c="5"/>Ministerstvo vnútra ako správca pozemkov E-KN 613/2 a E-KN 613/3 zapísané na LV č. 1824 v k.ú. Veľká Franková ponúklo obci odkúpenie pozemkov nakoľko Ministerstvo vnútra dané pozemky zaradilo ako nepotrebné</text:span></text:p>
      <text:p text:style-name="P4">Z prítomných troch poslancov OZ hlasovalo Za 3 poslanci: Kromka, Krempaský, Šleboda, <text:s/>Zdržali sa: 0. Proti: 0.</text:p>
      <text:p text:style-name="P4"><text:span text:style-name="T8">OZ <text:s/>prijalo <text:s/></text:span><text:span text:style-name="T6">Uznesenie č.</text:span><text:span text:style-name="T8"> </text:span><text:span text:style-name="T5">5</text:span><text:span text:style-name="T6">/6/2023</text:span></text:p>
      <text:p text:style-name="P4"><text:span text:style-name="T6"/></text:p>
      <text:p text:style-name="P4"><text:soft-page-break/><text:span text:style-name="T6"/></text:p>
      <text:p text:style-name="P4">Zapísal:</text:p>
      <text:p text:style-name="P4">Ing. Ján Penxa</text:p>
      <text:p text:style-name="P4"><text:s/>Overovatelia:</text:p>
      <text:p text:style-name="P4"/>
      <text:p text:style-name="P4">Jozef Kromka <text:s text:c="15"/>.......................................</text:p>
      <text:p text:style-name="P4"/>
      <text:p text:style-name="P4">Milan Krempaský <text:s text:c="8"/>..…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fo:letter-spacing="-0.002cm" fo:language="sk" fo:country="SK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3" style:display-name="ListLabel 3" style:family="text">
      <style:text-properties fo:font-size="12pt" fo:letter-spacing="-0.019cm" fo:language="sk" fo:country="SK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4" style:display-name="ListLabel 4" style:family="text">
      <style:text-properties fo:language="sk" fo:country="SK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28cm" fo:margin-left="1.431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3.14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4.85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6.55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8.25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9.95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11.65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13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ol Soľava</meta:initial-creator>
    <meta:editing-cycles>7</meta:editing-cycles>
    <meta:print-date>2023-07-24T09:58:45.22</meta:print-date>
    <meta:creation-date>2022-11-29T09:55:00</meta:creation-date>
    <dc:date>2023-07-24T09:59:07.25</dc:date>
    <meta:editing-duration>PT11M41S</meta:editing-duration>
    <meta:generator>OpenOffice/4.1.8$Win32 OpenOffice.org_project/418m3$Build-9803</meta:generator>
    <meta:document-statistic meta:table-count="0" meta:image-count="0" meta:object-count="0" meta:page-count="3" meta:paragraph-count="52" meta:word-count="396" meta:character-count="3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