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74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74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left="0.974cm" fo:margin-right="0cm" fo:line-height="15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paragraph-properties fo:line-height="100%"/>
      <style:text-properties style:font-name="Times New Roman"/>
    </style:style>
    <style:style style:name="P13" style:family="paragraph" style:parent-style-name="Standard" style:list-style-name="L2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3">
      <style:paragraph-properties fo:margin-top="0cm" fo:margin-bottom="0cm"/>
      <style:text-properties style:font-name="Times New Roman" fo:font-size="12pt" fo:language="sk" fo:country="SK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name-complex="Times New Roman1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bold"/>
    </style:style>
    <style:style style:name="T11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pisnica z  7 zasadania Obecného zastupiteľstva Veľká Franková </text:p>
      <text:p text:style-name="P1">konaného dňa 22.09.2023 v zasadačke OcÚ Veľká Franková</text:p>
      <text:p text:style-name="P9">Zasadanie Obecného zastupiteľstva obce Veľká Franková sa konalo dňa 22.09.2023 na Obecnom úrade Veľká Franková. Rokovanie viedol starosta obce Ing. Jozef Frankovský </text:p>
      <text:p text:style-name="P4">Ing. Ján Penxa, adm. pracovník</text:p>
      <text:p text:style-name="P4">Ing. Mária Skrinská, hlavný kontrolór obce</text:p>
      <text:p text:style-name="P2">Program:</text:p>
      <text:list xml:id="list7627557248506872982" text:style-name="L1">
        <text:list-header>
          <text:p text:style-name="P12">1. <text:s text:c="3"/>Otvorenie zasadnutia obecného zastupiteľstva</text:p>
          <text:p text:style-name="P11">2. <text:s text:c="2"/>Voľba spoločnej pracovnej komisie , ktorá plní úlohy <text:s/>návrhovej, volebnej a <text:s/></text:p>
          <text:p text:style-name="P11"><text:s text:c="7"/>mandátovej <text:s/>komisie. <text:s text:c="4"/></text:p>
          <text:p text:style-name="P11">3.Voľba <text:s/>overovateľa zápisnice , voľba zapisovateľky . <text:s text:c="93"/>4. Kontrola <text:s/>uznesení <text:s text:c="148"/></text:p>
          <text:p text:style-name="P11">5.Informácia Poľovnícky deň</text:p>
          <text:p text:style-name="P11">6.Informácia MVE- znalecký posudok</text:p>
          <text:p text:style-name="P11">7.Členstvo Asociácia horských sídel</text:p>
          <text:p text:style-name="P11">8.PSK- dokončenie priečelia javiska</text:p>
          <text:p text:style-name="P11">9.Informácia Stará Elektráreň</text:p>
          <text:p text:style-name="P11">10. Informácia škola</text:p>
          <text:p text:style-name="P11">11. Informácia pozemok Ján Kaprál</text:p>
          <text:p text:style-name="P11">12. Pozemky Nizevši prevzaté pod obec</text:p>
        </text:list-header>
      </text:list>
      <text:p text:style-name="Standard"><text:s text:c="15"/>13. Rozšírenie územného plánu</text:p>
      <text:p text:style-name="Standard"><text:s text:c="15"/>14. Dokúpenie vianočných ozdôb</text:p>
      <text:p text:style-name="Standard"><text:s text:c="15"/>15. Správna dohoda o sdádovej materskej škole</text:p>
      <text:list xml:id="list29377967" text:continue-numbering="true" text:style-name="L1">
        <text:list-header>
          <text:p text:style-name="P11">16. Diskusia</text:p>
          <text:p text:style-name="P11">17. Návrh uznesenia</text:p>
          <text:p text:style-name="P12">18. Záver</text:p>
        </text:list-header>
      </text:list>
      <text:list xml:id="list5543906499080644260" text:style-name="L2">
        <text:list-header>
          <text:p text:style-name="P13"/>
        </text:list-header>
      </text:list>
      <text:p text:style-name="P3"><text:span text:style-name="T3">1-3/</text:span><text:span text:style-name="T1"> Starosta predložil návrh programu, do programu neboli doplnené žiadne body</text:span></text:p>
      <text:list xml:id="list593133804515870027" text:style-name="L3">
        <text:list-header>
          <text:p text:style-name="P15"/>
        </text:list-header>
      </text:list>
      <text:p text:style-name="P4"><text:s text:c="5"/>Starosta ďalej navrhol <text:s/>ako overovateľov zápisnice Jozefa Kromku a Milana Krempaského a za zapisovateľa Ing. Jána Penxu. .</text:p>
      <text:p text:style-name="P4"/>
      <text:p text:style-name="P4"><text:soft-page-break/>Z prítomných piatich poslancov OZ hlasovali Za 5 poslanci: Kromka, Krempaský, Šleboda, Lach, Ing. Krempaský <text:s/>Zdržali sa: 0. Proti: 0.</text:p>
      <text:p text:style-name="P3"><text:span text:style-name="T1">OZ <text:s/>prijalo <text:s/></text:span><text:span text:style-name="T3">Uznesenie č.</text:span><text:span text:style-name="T1"> </text:span><text:span text:style-name="T4">1</text:span><text:span text:style-name="T3">/7/2023</text:span></text:p>
      <text:p text:style-name="P6"/>
      <text:p text:style-name="P3"><text:span text:style-name="T3">4/</text:span><text:span text:style-name="T1"> Starosta obce informoval, že z minulého zastupiteľstva nie sú žiadne nesplnené uznesenia</text:span></text:p>
      <text:p text:style-name="P3"><text:span text:style-name="T3">5/</text:span><text:span text:style-name="T1"> Starosta informoval o Poľovníckom dni</text:span></text:p>
      <text:p text:style-name="P5"><text:span text:style-name="T1">6</text:span><text:span text:style-name="T8">/ Starosta informoval o Malej vodnej elektrárni</text:span></text:p>
      <text:p text:style-name="P5"><text:span text:style-name="T1">7</text:span><text:span text:style-name="T8">/ Starosta informoval o starej elektrárni</text:span></text:p>
      <text:p text:style-name="P5"><text:span text:style-name="T1">8/ </text:span><text:span text:style-name="T8">Starosta informoval o novom školskom roku</text:span></text:p>
      <text:p text:style-name="P5"><text:span text:style-name="T1">9</text:span><text:span text:style-name="T8">/ Starosta informoval pozemku Jána Kaprála</text:span></text:p>
      <text:p text:style-name="P16"/>
      <text:p text:style-name="P8"/>
      <text:p text:style-name="P6"/>
      <text:p text:style-name="P3"><text:span text:style-name="T3">10/ </text:span><text:span text:style-name="T8">Vstup obce Veľká Franková za člena Asociácie horských sídel</text:span></text:p>
      <text:p text:style-name="P8"><text:s text:c="4"/></text:p>
      <text:p text:style-name="P4">Z prítomných piatich poslancov OZ hlasovali Za 5 poslanci: Kromka, Krempaský, Šleboda, Lach, Ing. Krempaský <text:s/>Zdržali sa: 0. Proti: 0.</text:p>
      <text:p text:style-name="P4"><text:span text:style-name="T2">OZ <text:s/>prijalo <text:s/>Uznesenie č. </text:span><text:span text:style-name="T5">2</text:span><text:span text:style-name="T2">/7/2023</text:span></text:p>
      <text:p text:style-name="P6"/>
      <text:p text:style-name="P4"><text:span text:style-name="T2">11/</text:span><text:span text:style-name="T9"> PSK dotácia- dokončenie prečelia javiska</text:span></text:p>
      <text:p text:style-name="P8"><text:s text:c="6"/></text:p>
      <text:p text:style-name="P4">Z prítomných piatich poslancov OZ hlasovali Za 5 poslanci: Kromka, Krempaský, Šleboda, Lach, Ing. Krempaský <text:s/>Zdržali sa: 0. Proti: 0.</text:p>
      <text:p text:style-name="P4"><text:span text:style-name="T9">OZ <text:s/>prijalo <text:s/></text:span><text:span text:style-name="T6">Uznesenie č.</text:span><text:span text:style-name="T9"> </text:span><text:span text:style-name="T5">3</text:span><text:span text:style-name="T6">/7/2023</text:span></text:p>
      <text:p text:style-name="P7"/>
      <text:p text:style-name="P4"><text:span text:style-name="T6">12/</text:span><text:span text:style-name="T9"> Prinavrátenie pozemkov Nizevši sukromníkom prevzaté obcou </text:span></text:p>
      <text:p text:style-name="P4">Z prítomných piatich poslancov OZ hlasovali Za 5 poslanci: Kromka, Krempaský, Šleboda, Lach, Ing. Krempaský <text:s/>Zdržali sa: 0. Proti: 0.</text:p>
      <text:p text:style-name="P4"><text:span text:style-name="T9">OZ <text:s/>prijalo <text:s/></text:span><text:span text:style-name="T6">Uznesenie č.</text:span><text:span text:style-name="T9"> </text:span><text:span text:style-name="T5">4</text:span><text:span text:style-name="T6">/7/2023</text:span></text:p>
      <text:p text:style-name="P7"/>
      <text:p text:style-name="P4"><text:span text:style-name="T6">13/ </text:span><text:span text:style-name="T9">Rozšírenie územného plánu</text:span></text:p>
      <text:p text:style-name="P4">Z prítomných piatich poslancov OZ hlasovali Za 5 poslanci: Kromka, Krempaský, Šleboda, Lach, Ing. Krempaský <text:s/>Zdržali sa: 0. Proti: 0.</text:p>
      <text:p text:style-name="P4"><text:span text:style-name="T9">OZ <text:s/>prijalo <text:s/></text:span><text:span text:style-name="T6">Uznesenie č.</text:span><text:span text:style-name="T9"> </text:span><text:span text:style-name="T5">5</text:span><text:span text:style-name="T6">/7/2023</text:span></text:p>
      <text:p text:style-name="P4"><text:soft-page-break/><text:span text:style-name="T6">14/ </text:span><text:span text:style-name="T9">Dokúpenie Vianočných ozdôb</text:span></text:p>
      <text:p text:style-name="P4">Z prítomných piatich poslancov OZ hlasovali Za 5 poslanci: Kromka, Krempaský, Šleboda, Lach, Ing. Krempaský <text:s/>Zdržali sa: 0. Proti: 0.</text:p>
      <text:p text:style-name="P7"><text:span text:style-name="T7">OZ <text:s/>prijalo <text:s/></text:span>Uznesenie č.<text:span text:style-name="T7"> </text:span><text:span text:style-name="T11">6</text:span>/7/2023</text:p>
      <text:p text:style-name="P7"/>
      <text:p text:style-name="P4"><text:span text:style-name="T6">14/ </text:span><text:span text:style-name="T9">Správna dohoda o spádovej materskej škole</text:span></text:p>
      <text:p text:style-name="P4">Z prítomných piatich poslancov OZ hlasovali Za 5 poslanci: Kromka, Krempaský, Šleboda, Lach, Ing. Krempaský <text:s/>Zdržali sa: 0. Proti: 0.</text:p>
      <text:p text:style-name="P7"><text:span text:style-name="T7">OZ <text:s/>prijalo <text:s/></text:span>Uznesenie č.<text:span text:style-name="T7"> </text:span><text:span text:style-name="T10">7</text:span>/7/2023</text:p>
      <text:p text:style-name="P4">Zapísal:</text:p>
      <text:p text:style-name="P4">Ing. Ján Penxa</text:p>
      <text:p text:style-name="P4"><text:s/>Overovatelia:</text:p>
      <text:p text:style-name="P4"/>
      <text:p text:style-name="P4">Matúš Šleboda <text:s text:c="26"/>.......................................</text:p>
      <text:p text:style-name="P4"/>
      <text:p text:style-name="P4">Ing. Miroslav Krempaský <text:s text:c="8"/>..…...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2pt" fo:letter-spacing="-0.002cm" fo:language="sk" fo:country="SK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3" style:display-name="ListLabel 3" style:family="text">
      <style:text-properties fo:font-size="12pt" fo:letter-spacing="-0.019cm" fo:language="sk" fo:country="SK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4" style:display-name="ListLabel 4" style:family="text">
      <style:text-properties fo:language="sk" fo:country="SK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4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28cm" fo:margin-left="1.431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3.14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4.85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6.55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8.25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9.95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11.65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13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ol Soľava</meta:initial-creator>
    <meta:editing-cycles>8</meta:editing-cycles>
    <meta:print-date>2023-10-06T08:21:31.54</meta:print-date>
    <meta:creation-date>2022-11-29T09:55:00</meta:creation-date>
    <dc:date>2023-10-12T09:13:17.93</dc:date>
    <meta:editing-duration>PT19M39S</meta:editing-duration>
    <meta:generator>OpenOffice/4.1.8$Win32 OpenOffice.org_project/418m3$Build-9803</meta:generator>
    <meta:document-statistic meta:table-count="0" meta:image-count="0" meta:object-count="0" meta:page-count="3" meta:paragraph-count="59" meta:word-count="432" meta:character-count="34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