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line-height="115%"/>
    </style:style>
    <style:style style:name="T2" style:parent-style-name="DefaultParagraphFont" style:family="text">
      <style:text-properties style:font-name-complex="Times New Roman" fo:font-weight="bold" style:font-weight-asian="bold" fo:font-size="14pt" style:font-size-asian="14pt"/>
    </style:style>
    <style:style style:name="P3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" style:parent-style-name="Textbody" style:family="paragraph">
      <style:paragraph-properties fo:line-height="115%"/>
    </style:style>
    <style:style style:name="T5" style:parent-style-name="DefaultParagraphFont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text-align="justify"/>
    </style:style>
    <style:style style:name="T7" style:parent-style-name="DefaultParagraphFont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complex="Times New Roman" fo:font-size="10pt" style:font-size-asian="10pt" style:font-size-complex="10pt"/>
    </style:style>
    <style:style style:name="P9" style:parent-style-name="Textbody" style:family="paragraph">
      <style:paragraph-properties fo:text-align="justify"/>
    </style:style>
    <style:style style:name="T10" style:parent-style-name="DefaultParagraphFont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complex="Times New Roman" fo:font-size="10pt" style:font-size-asian="10pt" style:font-size-complex="10pt"/>
    </style:style>
    <style:style style:name="P12" style:parent-style-name="Textbody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/>
    </style:style>
    <style:style style:name="T14" style:parent-style-name="DefaultParagraphFont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complex="Times New Roman" fo:font-size="10pt" style:font-size-asian="10pt" style:font-size-complex="10pt"/>
    </style:style>
    <style:style style:name="T16" style:parent-style-name="DefaultParagraphFont" style:family="text">
      <style:text-properties style:font-name-complex="Times New Roman" fo:font-size="10pt" style:font-size-asian="10pt" style:font-size-complex="10pt"/>
    </style:style>
    <style:style style:name="P17" style:parent-style-name="Textbody" style:family="paragraph">
      <style:paragraph-properties fo:text-align="justify"/>
    </style:style>
    <style:style style:name="T18" style:parent-style-name="DefaultParagraphFont" style:family="text">
      <style:text-properties style:font-name-complex="Times New Roman" fo:font-size="10pt" style:font-size-asian="10pt" style:font-size-complex="10pt"/>
    </style:style>
    <style:style style:name="P19" style:parent-style-name="Textbody" style:family="paragraph">
      <style:paragraph-properties fo:text-align="justify"/>
    </style:style>
    <style:style style:name="T20" style:parent-style-name="DefaultParagraphFont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complex="Times New Roman" fo:font-size="10pt" style:font-size-asian="10pt" style:font-size-complex="10pt"/>
    </style:style>
    <style:style style:name="P22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" style:parent-style-name="Textbod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fo:text-align="justify"/>
      <style:text-properties fo:font-size="11pt" style:font-size-asian="11pt"/>
    </style:style>
    <style:style style:name="P25" style:parent-style-name="Textbody" style:family="paragraph">
      <style:paragraph-properties fo:text-align="justify"/>
      <style:text-properties fo:font-size="11pt" style:font-size-asian="11pt"/>
    </style:style>
    <style:style style:name="P26" style:parent-style-name="Textbody" style:family="paragraph">
      <style:paragraph-properties fo:text-align="justify"/>
      <style:text-properties fo:font-size="11pt" style:font-size-asian="11pt"/>
    </style:style>
    <style:style style:name="P27" style:parent-style-name="Textbody" style:family="paragraph">
      <style:paragraph-properties fo:text-align="justify"/>
      <style:text-properties fo:font-size="11pt" style:font-size-asian="11pt"/>
    </style:style>
    <style:style style:name="P28" style:parent-style-name="Textbody" style:family="paragraph">
      <style:paragraph-properties fo:text-align="justify"/>
      <style:text-properties fo:font-size="11pt" style:font-size-asian="11pt"/>
    </style:style>
    <style:style style:name="P29" style:parent-style-name="Textbody" style:family="paragraph">
      <style:paragraph-properties fo:text-align="justify"/>
      <style:text-properties fo:font-size="11pt" style:font-size-asian="11pt"/>
    </style:style>
    <style:style style:name="P30" style:parent-style-name="Textbody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33" style:parent-style-name="NormalWeb" style:family="paragraph">
      <style:paragraph-properties fo:margin-bottom="0in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4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5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5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5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55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6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5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58" style:parent-style-name="Textbody" style:list-style-name="LFO1" style:family="paragraph">
      <style:paragraph-properties fo:text-align="justify"/>
      <style:text-properties fo:font-size="10pt" style:font-size-asian="10pt" style:font-size-complex="10pt"/>
    </style:style>
    <style:style style:name="P59" style:parent-style-name="Textbody" style:list-style-name="LFO1" style:family="paragraph">
      <style:paragraph-properties fo:text-align="justify"/>
      <style:text-properties fo:font-size="10pt" style:font-size-asian="10pt" style:font-size-complex="10pt"/>
    </style:style>
    <style:style style:name="P60" style:parent-style-name="Textbody" style:list-style-name="LFO1" style:family="paragraph">
      <style:paragraph-properties fo:text-align="justify"/>
      <style:text-properties fo:font-size="10pt" style:font-size-asian="10pt" style:font-size-complex="10pt"/>
    </style:style>
    <style:style style:name="P61" style:parent-style-name="Textbody" style:list-style-name="LFO1" style:family="paragraph">
      <style:paragraph-properties fo:text-align="justify"/>
      <style:text-properties fo:font-size="10pt" style:font-size-asian="10pt" style:font-size-complex="10pt"/>
    </style:style>
    <style:style style:name="P62" style:parent-style-name="Textbody" style:list-style-name="LFO1" style:family="paragraph">
      <style:paragraph-properties fo:text-align="justify"/>
      <style:text-properties fo:font-size="10pt" style:font-size-asian="10pt" style:font-size-complex="10pt"/>
    </style:style>
    <style:style style:name="P6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6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7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69" style:parent-style-name="Textbod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70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71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72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73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74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75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P76" style:parent-style-name="Textbody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P79" style:parent-style-name="Textbody" style:family="paragraph">
      <style:paragraph-properties fo:line-height="115%"/>
    </style:style>
    <style:style style:name="T80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81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style:font-name-complex="Times New Roman" fo:font-size="10pt" style:font-size-asian="10pt" style:font-size-complex="10pt"/>
    </style:style>
    <style:style style:name="P84" style:parent-style-name="Textbody" style:family="paragraph">
      <style:paragraph-properties fo:line-height="115%">
        <style:tab-stops>
          <style:tab-stop style:type="left" style:position="1.7708in"/>
        </style:tab-stops>
      </style:paragraph-properties>
      <style:text-properties style:font-name-complex="Times New Roman" fo:font-size="10pt" style:font-size-asian="10pt" style:font-size-complex="10pt"/>
    </style:style>
    <style:style style:name="P85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86" style:parent-style-name="Textbody" style:family="paragraph">
      <style:paragraph-properties fo:line-height="115%"/>
    </style:style>
    <style:style style:name="T87" style:parent-style-name="DefaultParagraphFont" style:family="text">
      <style:text-properties style:font-name-complex="Times New Roman" fo:font-size="10pt" style:font-size-asian="10pt" style:font-size-complex="10pt"/>
    </style:style>
    <style:style style:name="T88" style:parent-style-name="DefaultParagraphFont" style:family="text">
      <style:text-properties style:font-name-complex="Times New Roman"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style:font-name-complex="Times New Roman" fo:font-size="10pt" style:font-size-asian="10pt" style:font-size-complex="10pt"/>
    </style:style>
    <style:style style:name="T91" style:parent-style-name="DefaultParagraphFont" style:family="text">
      <style:text-properties style:font-name-complex="Times New Roman" fo:font-size="10pt" style:font-size-asian="10pt" style:font-size-complex="10pt"/>
    </style:style>
    <style:style style:name="P92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93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94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95" style:parent-style-name="Textbody" style:family="paragraph">
      <style:paragraph-properties fo:line-height="115%"/>
    </style:style>
    <style:style style:name="T96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97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P98" style:parent-style-name="Textbody" style:family="paragraph">
      <style:paragraph-properties fo:line-height="115%">
        <style:tab-stops>
          <style:tab-stop style:type="left" style:position="1.7708in"/>
        </style:tab-stops>
      </style:paragraph-properties>
      <style:text-properties style:font-name-complex="Times New Roman" fo:font-size="10pt" style:font-size-asian="10pt" style:font-size-complex="10pt"/>
    </style:style>
    <style:style style:name="P99" style:parent-style-name="Textbody" style:family="paragraph">
      <style:paragraph-properties fo:line-height="115%">
        <style:tab-stops>
          <style:tab-stop style:type="left" style:position="1.7708in"/>
        </style:tab-stops>
      </style:paragraph-properties>
      <style:text-properties style:font-name-complex="Times New Roman" fo:font-size="10pt" style:font-size-asian="10pt" style:font-size-complex="10pt"/>
    </style:style>
    <style:style style:name="P100" style:parent-style-name="Textbody" style:list-style-name="LFO3" style:family="paragraph">
      <style:paragraph-properties fo:line-height="115%">
        <style:tab-stops>
          <style:tab-stop style:type="left" style:position="1.3236in"/>
        </style:tab-stops>
      </style:paragraph-properties>
      <style:text-properties style:font-name-complex="Times New Roman" fo:font-size="10pt" style:font-size-asian="10pt" style:font-size-complex="10pt"/>
    </style:style>
    <style:style style:name="P101" style:parent-style-name="Textbody" style:family="paragraph">
      <style:paragraph-properties fo:line-height="115%" fo:margin-left="0.4472in">
        <style:tab-stops>
          <style:tab-stop style:type="left" style:position="1.3236in"/>
        </style:tab-stops>
      </style:paragraph-properties>
      <style:text-properties style:font-name-complex="Times New Roman" fo:font-size="10pt" style:font-size-asian="10pt" style:font-size-complex="10pt"/>
    </style:style>
    <style:style style:name="P102" style:parent-style-name="Textbody" style:list-style-name="LFO3" style:family="paragraph">
      <style:paragraph-properties fo:line-height="115%">
        <style:tab-stops>
          <style:tab-stop style:type="left" style:position="1.3236in"/>
        </style:tab-stops>
      </style:paragraph-properties>
      <style:text-properties style:font-name-complex="Times New Roman" fo:font-size="10pt" style:font-size-asian="10pt" style:font-size-complex="10pt"/>
    </style:style>
    <style:style style:name="P103" style:parent-style-name="Textbody" style:family="paragraph">
      <style:paragraph-properties fo:line-height="115%" fo:margin-left="0.4472in">
        <style:tab-stops>
          <style:tab-stop style:type="left" style:position="1.3236in"/>
        </style:tab-stops>
      </style:paragraph-properties>
      <style:text-properties style:font-name-complex="Times New Roman" fo:font-size="10pt" style:font-size-asian="10pt" style:font-size-complex="10pt"/>
    </style:style>
    <style:style style:name="P104" style:parent-style-name="Textbody" style:list-style-name="LFO3" style:family="paragraph">
      <style:paragraph-properties fo:line-height="115%">
        <style:tab-stops>
          <style:tab-stop style:type="left" style:position="1.3236in"/>
        </style:tab-stops>
      </style:paragraph-properties>
      <style:text-properties style:font-name-complex="Times New Roman" fo:font-size="10pt" style:font-size-asian="10pt" style:font-size-complex="10pt"/>
    </style:style>
    <style:style style:name="P105" style:parent-style-name="Textbody" style:family="paragraph">
      <style:paragraph-properties fo:line-height="115%" fo:margin-left="0.4472in">
        <style:tab-stops>
          <style:tab-stop style:type="left" style:position="1.3236in"/>
        </style:tab-stops>
      </style:paragraph-properties>
      <style:text-properties style:font-name-complex="Times New Roman" fo:font-size="10pt" style:font-size-asian="10pt" style:font-size-complex="10pt"/>
    </style:style>
    <style:style style:name="P106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07" style:parent-style-name="Textbody" style:family="paragraph">
      <style:paragraph-properties fo:line-height="115%"/>
    </style:style>
    <style:style style:name="T108" style:parent-style-name="DefaultParagraphFont" style:family="text">
      <style:text-properties style:font-name-complex="Times New Roman"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style:font-name-complex="Times New Roman" fo:font-size="10pt" style:font-size-asian="10pt" style:font-size-complex="10pt"/>
    </style:style>
    <style:style style:name="T112" style:parent-style-name="DefaultParagraphFont" style:family="text">
      <style:text-properties style:font-name-complex="Times New Roman" fo:font-size="10pt" style:font-size-asian="10pt" style:font-size-complex="10pt"/>
    </style:style>
    <style:style style:name="P113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14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15" style:parent-style-name="Textbody" style:family="paragraph">
      <style:paragraph-properties fo:line-height="115%">
        <style:tab-stops>
          <style:tab-stop style:type="left" style:position="1.7708in"/>
        </style:tab-stops>
      </style:paragraph-properties>
      <style:text-properties style:font-name-complex="Times New Roman" fo:font-size="10pt" style:font-size-asian="10pt" style:font-size-complex="10pt"/>
    </style:style>
    <style:style style:name="P116" style:parent-style-name="Textbody" style:family="paragraph">
      <style:paragraph-properties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117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18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19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20" style:parent-style-name="Textbody" style:family="paragraph">
      <style:paragraph-properties fo:line-height="115%"/>
    </style:style>
    <style:style style:name="T121" style:parent-style-name="DefaultParagraphFont" style:family="text">
      <style:text-properties style:font-name-complex="Times New Roman" fo:font-size="10pt" style:font-size-asian="10pt" style:font-size-complex="10pt"/>
    </style:style>
    <style:style style:name="T122" style:parent-style-name="DefaultParagraphFont" style:family="text">
      <style:text-properties style:font-name-complex="Times New Roman" fo:font-size="10pt" style:font-size-asian="10pt" style:font-size-complex="10pt"/>
    </style:style>
    <style:style style:name="T123" style:parent-style-name="DefaultParagraphFont" style:family="text">
      <style:text-properties style:font-name-complex="Times New Roman" fo:font-size="10pt" style:font-size-asian="10pt" style:font-size-complex="10pt"/>
    </style:style>
    <style:style style:name="T124" style:parent-style-name="DefaultParagraphFont" style:family="text">
      <style:text-properties fo:font-size="10pt" style:font-size-asian="10pt" style:font-size-complex="10pt"/>
    </style:style>
    <style:style style:name="T125" style:parent-style-name="DefaultParagraphFont" style:family="text">
      <style:text-properties style:font-name-complex="Times New Roman" fo:font-size="10pt" style:font-size-asian="10pt" style:font-size-complex="10pt"/>
    </style:style>
    <style:style style:name="T126" style:parent-style-name="DefaultParagraphFont" style:family="text">
      <style:text-properties style:font-name-complex="Times New Roman" fo:font-size="10pt" style:font-size-asian="10pt" style:font-size-complex="10pt"/>
    </style:style>
    <style:style style:name="P127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28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29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30" style:parent-style-name="Textbody" style:family="paragraph">
      <style:paragraph-properties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131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32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33" style:parent-style-name="Textbody" style:family="paragraph">
      <style:paragraph-properties fo:line-height="115%"/>
    </style:style>
    <style:style style:name="T134" style:parent-style-name="DefaultParagraphFont" style:family="text">
      <style:text-properties style:font-name-complex="Times New Roman" fo:font-size="10pt" style:font-size-asian="10pt" style:font-size-complex="10pt"/>
    </style:style>
    <style:style style:name="T135" style:parent-style-name="DefaultParagraphFont" style:family="text">
      <style:text-properties style:font-name-complex="Times New Roman"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style:font-name-complex="Times New Roman" fo:font-size="10pt" style:font-size-asian="10pt" style:font-size-complex="10pt"/>
    </style:style>
    <style:style style:name="T139" style:parent-style-name="DefaultParagraphFont" style:family="text">
      <style:text-properties style:font-name-complex="Times New Roman" fo:font-size="10pt" style:font-size-asian="10pt" style:font-size-complex="10pt"/>
    </style:style>
    <style:style style:name="P140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41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42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43" style:parent-style-name="Textbody" style:family="paragraph">
      <style:paragraph-properties fo:line-height="115%"/>
    </style:style>
    <style:style style:name="T144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5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6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7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8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9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150" style:parent-style-name="DefaultParagraphFont" style:family="text">
      <style:text-properties style:font-name-complex="Times New Roman" fo:font-size="10pt" style:font-size-asian="10pt" style:font-size-complex="10pt"/>
    </style:style>
    <style:style style:name="P151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52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53" style:parent-style-name="Textbody" style:family="paragraph">
      <style:paragraph-properties fo:line-height="115%"/>
    </style:style>
    <style:style style:name="T154" style:parent-style-name="DefaultParagraphFont" style:family="text">
      <style:text-properties style:font-name-complex="Times New Roman" fo:font-size="10pt" style:font-size-asian="10pt" style:font-size-complex="10pt"/>
    </style:style>
    <style:style style:name="T155" style:parent-style-name="DefaultParagraphFont" style:family="text">
      <style:text-properties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style:font-name-complex="Times New Roman" fo:font-size="10pt" style:font-size-asian="10pt" style:font-size-complex="10pt"/>
    </style:style>
    <style:style style:name="T158" style:parent-style-name="DefaultParagraphFont" style:family="text">
      <style:text-properties style:font-name-complex="Times New Roman" fo:font-size="10pt" style:font-size-asian="10pt" style:font-size-complex="10pt"/>
    </style:style>
    <style:style style:name="P159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60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61" style:parent-style-name="Textbody" style:family="paragraph">
      <style:paragraph-properties fo:line-height="115%"/>
    </style:style>
    <style:style style:name="T162" style:parent-style-name="DefaultParagraphFont" style:family="text">
      <style:text-properties style:font-name-complex="Times New Roman" fo:font-size="10pt" style:font-size-asian="10pt" style:font-size-complex="10pt"/>
    </style:style>
    <style:style style:name="T163" style:parent-style-name="DefaultParagraphFont" style:family="text">
      <style:text-properties style:font-name-complex="Times New Roman" fo:font-size="10pt" style:font-size-asian="10pt" style:font-size-complex="10pt"/>
    </style:style>
    <style:style style:name="T164" style:parent-style-name="DefaultParagraphFont" style:family="text">
      <style:text-properties style:font-name-complex="Times New Roman" fo:font-size="10pt" style:font-size-asian="10pt" style:font-size-complex="10pt"/>
    </style:style>
    <style:style style:name="T165" style:parent-style-name="DefaultParagraphFont" style:family="text">
      <style:text-properties style:font-name-complex="Times New Roman" fo:font-size="10pt" style:font-size-asian="10pt" style:font-size-complex="10pt"/>
    </style:style>
    <style:style style:name="T166" style:parent-style-name="DefaultParagraphFont" style:family="text">
      <style:text-properties style:font-name-complex="Times New Roman" fo:font-size="10pt" style:font-size-asian="10pt" style:font-size-complex="10pt"/>
    </style:style>
    <style:style style:name="T167" style:parent-style-name="DefaultParagraphFont" style:family="text">
      <style:text-properties style:font-name-complex="Times New Roman" fo:font-size="10pt" style:font-size-asian="10pt" style:font-size-complex="10pt"/>
    </style:style>
    <style:style style:name="T168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P169" style:parent-style-name="Textbody" style:family="paragraph">
      <style:paragraph-properties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170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71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72" style:parent-style-name="Textbody" style:family="paragraph">
      <style:paragraph-properties fo:line-height="115%"/>
    </style:style>
    <style:style style:name="T173" style:parent-style-name="DefaultParagraphFont" style:family="text">
      <style:text-properties style:font-name-complex="Times New Roman" fo:font-size="10pt" style:font-size-asian="10pt" style:font-size-complex="10pt"/>
    </style:style>
    <style:style style:name="T174" style:parent-style-name="DefaultParagraphFont" style:family="text">
      <style:text-properties style:font-name-complex="Times New Roman"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style:font-name-complex="Times New Roman" fo:font-size="10pt" style:font-size-asian="10pt" style:font-size-complex="10pt"/>
    </style:style>
    <style:style style:name="T177" style:parent-style-name="DefaultParagraphFont" style:family="text">
      <style:text-properties style:font-name-complex="Times New Roman" fo:font-size="10pt" style:font-size-asian="10pt" style:font-size-complex="10pt"/>
    </style:style>
    <style:style style:name="P178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79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80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81" style:parent-style-name="Textbody" style:family="paragraph">
      <style:paragraph-properties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182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83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84" style:parent-style-name="Textbody" style:family="paragraph">
      <style:paragraph-properties fo:line-height="115%"/>
    </style:style>
    <style:style style:name="T185" style:parent-style-name="DefaultParagraphFont" style:family="text">
      <style:text-properties style:font-name-complex="Times New Roman"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style:font-name-complex="Times New Roman" fo:font-size="10pt" style:font-size-asian="10pt" style:font-size-complex="10pt"/>
    </style:style>
    <style:style style:name="T189" style:parent-style-name="DefaultParagraphFont" style:family="text">
      <style:text-properties style:font-name-complex="Times New Roman" fo:font-size="10pt" style:font-size-asian="10pt" style:font-size-complex="10pt"/>
    </style:style>
    <style:style style:name="T190" style:parent-style-name="DefaultParagraphFont" style:family="text">
      <style:text-properties style:font-name-complex="Times New Roman" fo:font-size="10pt" style:font-size-asian="10pt" style:font-size-complex="10pt"/>
    </style:style>
    <style:style style:name="P191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92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93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94" style:parent-style-name="Textbody" style:family="paragraph">
      <style:paragraph-properties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195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96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197" style:parent-style-name="Textbody" style:family="paragraph">
      <style:paragraph-properties fo:line-height="115%"/>
    </style:style>
    <style:style style:name="T198" style:parent-style-name="DefaultParagraphFont" style:family="text">
      <style:text-properties style:font-name-complex="Times New Roman" fo:font-size="10pt" style:font-size-asian="10pt" style:font-size-complex="10pt"/>
    </style:style>
    <style:style style:name="T199" style:parent-style-name="DefaultParagraphFont" style:family="text">
      <style:text-properties fo:font-size="10pt" style:font-size-asian="10pt" style:font-size-complex="10pt"/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style:font-name-complex="Times New Roman" fo:font-size="10pt" style:font-size-asian="10pt" style:font-size-complex="10pt"/>
    </style:style>
    <style:style style:name="T202" style:parent-style-name="DefaultParagraphFont" style:family="text">
      <style:text-properties style:font-name-complex="Times New Roman" fo:font-size="10pt" style:font-size-asian="10pt" style:font-size-complex="10pt"/>
    </style:style>
    <style:style style:name="P203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04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05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06" style:parent-style-name="Textbody" style:family="paragraph">
      <style:paragraph-properties fo:line-height="115%"/>
    </style:style>
    <style:style style:name="T207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208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209" style:parent-style-name="DefaultParagraphFont" style:family="text">
      <style:text-properties style:font-name-complex="Times New Roman" fo:font-weight="bold" style:font-weight-asian="bold" fo:font-size="10pt" style:font-size-asian="10pt" style:font-size-complex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P211" style:parent-style-name="Textbody" style:family="paragraph">
      <style:paragraph-properties fo:text-align="justify"/>
      <style:text-properties fo:font-size="11pt" style:font-size-asian="11pt"/>
    </style:style>
    <style:style style:name="P212" style:parent-style-name="Textbody" style:family="paragraph">
      <style:paragraph-properties fo:text-align="justify"/>
    </style:style>
    <style:style style:name="T213" style:parent-style-name="DefaultParagraphFont" style:family="text">
      <style:text-properties fo:font-style="italic" style:font-style-asian="italic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Textbody" style:family="paragraph">
      <style:paragraph-properties fo:text-align="justify"/>
      <style:text-properties fo:font-size="11pt" style:font-size-asian="11pt"/>
    </style:style>
    <style:style style:name="P216" style:parent-style-name="Textbody" style:family="paragraph">
      <style:text-properties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22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23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24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25" style:parent-style-name="Textbody" style:family="paragraph">
      <style:paragraph-properties fo:line-height="115%"/>
      <style:text-properties style:font-name-complex="Times New Roman" fo:font-weight="bold" style:font-weight-asian="bold" fo:font-size="10pt" style:font-size-asian="10pt" style:font-size-complex="10pt"/>
    </style:style>
    <style:style style:name="P226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27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28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29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30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31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32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33" style:parent-style-name="Textbody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234" style:parent-style-name="Textbody" style:family="paragraph">
      <style:paragraph-properties fo:line-height="115%"/>
      <style:text-properties fo:font-size="10pt" style:font-size-asian="10pt" style:font-size-complex="10pt"/>
    </style:style>
    <style:style style:name="P235" style:parent-style-name="Textbody" style:family="paragraph">
      <style:paragraph-properties fo:line-height="115%"/>
    </style:style>
    <style:style style:name="P236" style:parent-style-name="Textbody" style:family="paragraph">
      <style:paragraph-properties fo:line-height="115%"/>
    </style:style>
  </office:automatic-styles>
  <office:body>
    <office:text text:use-soft-page-breaks="true">
      <text:p text:style-name="P1"><text:span text:style-name="T2"><text:s text:c="55"/>Zápisnica</text:span></text:p>
      <text:p text:style-name="P3">z 1. zasadnutia <text:s/>ustanovujúceho obecného zastupiteľstva obce Veľká Franková <text:s/>zo dňa 7.12.2018 <text:s/>konaného o 17.00 hod.</text:p>
      <text:p text:style-name="P4"><text:span text:style-name="T5">Prítomní :</text:span></text:p>
      <text:p text:style-name="P6"><text:span text:style-name="T7"><text:s/>Novozvolený starosta obce <text:s/></text:span><text:span text:style-name="T8">- Pavol Soľava<text:s/></text:span></text:p>
      <text:p text:style-name="P9"><text:span text:style-name="T10">Poslanci Obecného zastupiteľstva</text:span><text:span text:style-name="T11"><text:s/>vo Veľkej Frankovej : Ing. Jozef Frankovský , Milan Krempaský, Ján Skrinský , Jozef Kromka <text:s text:c="2"/>a Ing. Ondrej Krišanda . </text:span></text:p>
      <text:p text:style-name="P12">Ďalej prítomní:</text:p>
      <text:p text:style-name="P13"><text:span text:style-name="T14">Hlavný kontrolór</text:span><text:span text:style-name="T15"><text:s/>– Ing. Mária Skr</text:span><text:span text:style-name="T16">inská<text:s/></text:span></text:p>
      <text:p text:style-name="P17"><text:span text:style-name="T18"><text:s/>Predsedkyňa MVK – Anna Krempaská</text:span></text:p>
      <text:p text:style-name="P19"><text:span text:style-name="T20">Zapisovateľka</text:span><text:span text:style-name="T21">  - Katarína Čarnogurská</text:span></text:p>
      <text:p text:style-name="P22">Hostia: podľa prezenčnej listiny</text:p>
      <text:p text:style-name="P23">BOD Č. 1 – OTVORENIE ZASADNUTIA</text:p>
      <text:p text:style-name="P24">Starosta  obce <text:s/>Pavol Soľava   privítal prítomných  a oboznámil ich s programom <text:s/>a doplnenie programu.</text:p>
      <text:p text:style-name="P25">Hlasovanie: </text:p>
      <text:p text:style-name="P26">Prítomní poslanci : Ing. Jozef Frankovský ,Milan Krempaský , Ján Skrinský, Jozef Kromka ,Ing. Ondrej Krišanda. <text:s/></text:p>
      <text:p text:style-name="P27">Za : všetci prítomní</text:p>
      <text:p text:style-name="P28">Proti : 0</text:p>
      <text:p text:style-name="P29">Zdržal sa : 0</text:p>
      <text:p text:style-name="P30"><text:span text:style-name="T31">Program 1 ustanovujúceho <text:s/>zasadania OZ bol schválený.</text:span></text:p>
      <text:p text:style-name="P32"><text:s/>Obecné zastupiteľstvo na svojom 1 ustanovujúcom <text:s/>zasadnutí <text:s/>prerokovalo tento program zastupiteľstva:</text:p>
      <text:p text:style-name="P33"><text:span text:style-name="T34"><text:s/></text:span><text:span text:style-name="T35">1. Otvorenie zasadnutia obecného zastupiteľstva <text:s text:c="110"/>2.a)Určenie <text:s/>overovateľa zápisnice</text:span><text:span text:style-name="T36"><text:s/>, voľba zapisovateľky . <text:s text:c="2"/></text:span></text:p>
      <text:p text:style-name="P37"><text:span text:style-name="T38"><text:s text:c="3"/>b)o</text:span><text:span text:style-name="T39">boznámenie výsledkov voľby starostu a volieb do obecného zastupiteľstva a odovzdanie osvedčení o zvolení novozvolenému <text:s/>starostovi a poslancom novozvoleného obecného zastupiteľstva. <text:s text:c="40"/></text:span><text:span text:style-name="T40"><text:s text:c="109"/>c) Zloženie sľubu novozvoleného starostu obce, prevzatie insígnií a prevzatie vedenia ustanovujúcho zasadnutie novozvoleným starostom.</text:span></text:p>
      <text:p text:style-name="P41">d) Zloženie<text:s/>sľubu poslancov novozvoleného obecného zastupiteľstva</text:p>
      <text:p text:style-name="P42">e) vystúpenie starostu</text:p>
      <text:p text:style-name="P43">2. Schválenie programu ustanovujúceho zasadnutia</text:p>
      <text:p text:style-name="P44">3. Poverenie poslanca obecného zastupiteľstva , ktorý bude oprávnený zvolávať a viesť zasadnutia obecného zastupiteľstva <text:s/></text:p>
      <text:p text:style-name="P45">4.Zriadenie obecnej rady a voľby jej členov<text:s/></text:p>
      <text:p text:style-name="P46">5. Zriadenie komisií , určenie náplne ich práce , voľba ich predsedov a členov.</text:p>
      <text:p text:style-name="P47">6.Určenie platu starostu obce<text:s/></text:p>
      <text:p text:style-name="P48">7. Uvítanie detí do života<text:s/></text:p>
      <text:p text:style-name="P49">8. Plán kontrolnej činnosti na rok 2019</text:p>
      <text:p text:style-name="P50">9. Informácia o posedení pri kapustnici<text:s/></text:p>
      <text:p text:style-name="P51">10. Diskusia</text:p>
      <text:p text:style-name="P52"><text:span text:style-name="T53"><text:s/>11.Záver</text:span><text:span text:style-name="T54"><text:s text:c="21"/></text:span></text:p>
      <text:p text:style-name="P55"/>
      <text:p text:style-name="P56">BOD<text:s/>č.1 Otvorenie zasadnutia obecného zastupiteľstva  </text:p>
      <text:p text:style-name="P57">Starosta obce privítal všetkých novozvolených a hostí na dnešnom zasadnutí .<text:s/></text:p>
      <text:list text:style-name="LFO1" text:continue-numbering="true">
        <text:list-item>
          <text:p text:style-name="P58">Starosta obce ako  zapisovateľku určil p. Čarnogurskú Katarínu , za overovateľov zápisnice Milana Krempaského <text:s/>a starostu obce Pavla Soľavu. </text:p>
        </text:list-item>
        <text:list-item>
          <text:p text:style-name="P59">Predsedkyňa MVK oboznámila <text:s/>prítomných s výsledkami volieb do orgánov samosprávy obcí<text:s/>konaných 10.11.2018</text:p>
        </text:list-item>
        <text:list-item>
          <text:p text:style-name="P60">Novozvolení starosta obce<text:s/>zložil predpísaný<text:s/><text:s/>sľub<text:s/><text:s/>novozvoleného <text:s/>starostu <text:s/>obce<text:s/></text:p>
        </text:list-item>
        <text:list-item>
          <text:p text:style-name="P61">Novozvolení <text:s/>poslanci <text:s/>zloželi predpísaný<text:s/><text:s/>sľub<text:s/>poslancov obecného zastupiteľstva <text:s/></text:p>
        </text:list-item>
        <text:list-item>
          <text:p text:style-name="P62">Starosta obce vystúpil s príhovorom<text:s/><text:s/>starostu obce<text:s/></text:p>
        </text:list-item>
      </text:list>
      <text:p text:style-name="P63"><text:s/>Starosta dal <text:s/>hlasovať .</text:p>
      <text:p text:style-name="P64">Hlasovanie: </text:p>
      <text:p text:style-name="P65">Prítomní: Ing. Jozef Frankovský , Milan<text:s/>Krempaský , Ján Skrinský, Jozef Kromka , Ing. Ondrej <text:s/>Krišanda . <text:s/></text:p>
      <text:p text:style-name="P66">Za : všetci prítomní</text:p>
      <text:p text:style-name="P67">Proti : 0</text:p>
      <text:p text:style-name="P68">Zdržal sa : 0</text:p>
      <text:p text:style-name="P69">BOD č. 2 schválenie programu rokovania <text:s text:c="3"/></text:p>
      <text:p text:style-name="P70">Starosta<text:s/>vyzval <text:s/>poslancov , aby schválili program zastupiteľstva . Poslanec Skrinský a Krempaský Milan doplnili body programu.Starosta <text:s/>dal <text:s/>hlasovať <text:s/>o doplnení bodov do programu.<text:s/></text:p>
      <text:p text:style-name="P71">Hlasovanie: </text:p>
      <text:p text:style-name="P72">Prítomní: Ing. Jozef Frankovský , Milan Krempaský , Ján Skrinský,<text:s/>Jozef Kromka , Ing. Ondrej <text:s/>Krišanda.<text:s/><text:s text:c="2"/></text:p>
      <text:p text:style-name="P73">Za : všetci prítomní</text:p>
      <text:p text:style-name="P74">Proti : 0</text:p>
      <text:p text:style-name="P75">Zdržal sa : 0</text:p>
      <text:p text:style-name="P76"><text:span text:style-name="T77">Program zasadania bol schválení</text:span><text:span text:style-name="T78"><text:s/>.</text:span></text:p>
      <text:p text:style-name="P79"><text:span text:style-name="T80">Bod. č. 3<text:s/></text:span><text:span text:style-name="T81">Poverenie poslanca , ktorý bude oprávnený zvolávať a viesť zasadnutia obecného zastupiteľstva podľa § 12 ods. ods. 2 prvá veta, ods. 3 tretia veta , ods. 5 tretia veta</text:span><text:span text:style-name="T82"><text:s/>a ods. 6 tretia veta zákona o obecnom zriadení<text:s/></text:span><text:span text:style-name="T83">                                              </text:span></text:p>
      <text:p text:style-name="P84">Poslanci sa dohodli a poverili <text:s/>poslanca Ing. Jozefa Frankovského  zvolávaním a vedením zasadnutí obecného zastupiteľstva v prípadoch podľa §12 ods. 2 prvá veta<text:s/>, ods. 3 tretia veta, ods. 5 tretia veta a ods. 6 tretia veta zákona SNR č. 369/1990 Zb. o obecnom zriadení v znení neskorších predpisov .<text:s/>Závoveň poslanci zvolili za zástupcu starostu i a starosta súhlasil aby zástupcu starostu <text:s/>vykonával poslanec , ktorý získal vo voľbách najvyšší počet hlasov a to Ing. Jozef Frankovský . Starosta obce dal hlasovať.</text:p>
      <text:p text:style-name="P85">Hlasovanie :<text:s/></text:p>
      <text:p text:style-name="P86"><text:span text:style-name="T87">Za všetci prítomní: <text:s/>: Ing. Jozef Frankovský , Milan Krempaský ,</text:span><text:span text:style-name="T88"><text:s/></text:span><text:span text:style-name="T89">Jozef Kromka , Ing. Ondrej <text:s/>Krišanda</text:span><text:span text:style-name="T90">, Ján<text:s/></text:span><text:span text:style-name="T91">Skrinský.</text:span></text:p>
      <text:p text:style-name="P92">Zdržal sa : 0</text:p>
      <text:p text:style-name="P93">Proti : 0</text:p>
      <text:p text:style-name="P94">Poslanci jednohlasne schválili a <text:s/>súhlasili s poverením poslanca Ing. Jozefa Frankovského  zvolávaním a vedením zasadnutí obecného zastupiteľstva v prípadoch podľa §12 ods. 2 prvá veta , ods. 3 tretia veta, ods. 5 tretia veta a ods. 6 tretia veta zákona SNR č. 369/1990 Zb. o obecnom zriadení v znení neskorších predpisov.<text:s/>Poslanci jednohlasne zvolili za zástupcu starostu a zastupovanie starostu Ing. Jozefa Frankovského .</text:p>
      <text:p text:style-name="P95"><text:span text:style-name="T96">K bodu<text:s/></text:span><text:span text:style-name="T97">4. : Zriadenie obecnej rady a komisií.</text:span></text:p>
      <text:p text:style-name="P98">Starosta<text:s/>obce informoval poslancov o zriadení obecnej rady a komisií<text:s/>.<text:s/>Poslanci navrhli a starosta súhlasili aby v obecnej rade boli všetci poslanci<text:s/>. Taktiež poslanci zriadili komisie a to športovú komisiu , kultúrnu komisiu a komisiu podľa článku 7 ods. 5 zákona č.357/2004 Z.z. o ochrane verejného záujmu pri výkone funkcií verejných funkcionárov.<text:s/></text:p>
      <text:p text:style-name="P99">Poslanci sa zhodli , že aj v týchto komisiíách budú člemni <text:s/>všetci a zvolili si predsedov týchto komisií a to :<text:s/></text:p>
      <text:list text:style-name="LFO3" text:continue-numbering="true">
        <text:list-item>
          <text:p text:style-name="P100">Športovej – predseda Milan Krempaský , členovia : Ing. Jozef Frankovský , Jozef Kromka , Ján Skrinský a Ing. Ondrej Krišanda .</text:p>
        </text:list-item>
      </text:list>
      <text:p text:style-name="P101">.Náplňou športovej komisie bude organizovanie a zabezpečovanie akcií a športových podujatí v obci . Taktiež účasť na rôznych súťažiach športového charakteru a pod.<text:s/></text:p>
      <text:list text:style-name="LFO3" text:continue-numbering="true">
        <text:list-item>
          <text:p text:style-name="P102"><text:s/>Kultúrna – predseda Ing. Ondrej Krišanda , členovia: členovia : Ing. Jozef Frankovský , Jozef Kromka , Ján Skrinský a Ing. Ondrej Krišanda<text:s/></text:p>
        </text:list-item>
      </text:list>
      <text:p text:style-name="P103">Náplňou kultúrnej komisie bude organizovanie spoločneských akcií a kultúrneho vyžitia v obci . Taktiež predseda komisie bude zároveň členom školskej rady.<text:s/></text:p>
      <text:list text:style-name="LFO3" text:continue-numbering="true">
        <text:list-item>
          <text:p text:style-name="P104">Komisia podľa článku 7 ods. 5 zákona č.357/2004 Z.z. o ochrane verejného záujmu pri výkone funkcií verejných funkcionárov, predseda : Ján Skrinský , členovia : Ing. Jozef Frankovský , Jozef Kromka , Ján Skrinský a Ing. Ondrej Krišanda<text:s/></text:p>
        </text:list-item>
      </text:list>
      <text:p text:style-name="P105">Náplňou <text:s/>komisie podľa článku 7 ods. 5 zákona č.357/2004 Z.z. o ochrane verejného záujmu pri výkone funkcií verejných funkcionárov bude preverovania majetkových pomerov vedúcich <text:s/>organizácií, podnety sťažnosti a pod. <text:s/></text:p>
      <text:p text:style-name="P106">Hlasovanie :<text:s/></text:p>
      <text:p text:style-name="P107"><text:span text:style-name="T108">Za všetci prítomní: <text:s/>: Ing. Jozef Frankovský , Milan Krempaský ,</text:span><text:span text:style-name="T109"><text:s/></text:span><text:span text:style-name="T110">Jozef Kromka , Ing. Ondrej <text:s/>Krišanda</text:span><text:span text:style-name="T111"><text:s/></text:span><text:span text:style-name="T112">, Ján Skrinský.</text:span></text:p>
      <text:p text:style-name="P113">Zdržal sa : 0</text:p>
      <text:p text:style-name="P114">Proti : 0</text:p>
      <text:p text:style-name="P115">Poslanci jednohlasne zriadili komisie, predsedov komisií , členov komisií , náplň <text:s/>a<text:s/><text:s/>obecnú radu .<text:s/><text:s/></text:p>
      <text:p text:style-name="P116">K bodu<text:s/>5: Určenie mesačného platu starostu</text:p>
      <text:p text:style-name="P117">V  súlade so zákonom NR SR č. 253/1994 Z.z. o právnom postavení starostov obcí a primátorov miest v znení neskorších predpisov v rozsahu určenom doterajším obecným zastupiteľstvom .</text:p>
      <text:p text:style-name="P118">Mesačný plat starostu Pavla Soľavu <text:s/>určili poslanci <text:s/>vo výške priemernej mesačnej mzdy v NH  x 1,65<text:s/>koeficient .</text:p>
      <text:p text:style-name="P119">Hlasovanie :<text:s/></text:p>
      <text:p text:style-name="P120"><text:span text:style-name="T121">Za<text:s/></text:span><text:span text:style-name="T122">všetci prítomní: <text:s/>: Ing. Jozef Frankovský , Milan Krempaský</text:span><text:span text:style-name="T123">,<text:s/></text:span><text:span text:style-name="T124">Jozef Kromka , Ing. Ondrej <text:s/>Krišanda</text:span><text:span text:style-name="T125"><text:s/>,</text:span><text:span text:style-name="T126">Ján Skrinský.</text:span></text:p>
      <text:p text:style-name="P127">Zdržal sa : 0</text:p>
      <text:p text:style-name="P128">Proti : 0</text:p>
      <text:p text:style-name="P129">Poslanci schválili plat starostu obce <text:s/>a to vo výške priemernej mesačnej mzdy v NH x 1,65<text:s/>koeficient .</text:p>
      <text:p text:style-name="P130">K bodu<text:s/>6:<text:s/>Preplatenie dovolenku starostovi obce .</text:p>
      <text:p text:style-name="P131">Starosta<text:s/>obce informoval poslancov o zostatku dovolenky ku koncu funkčného obdobia<text:s/>. Poslanci jednohlasne odsúhlasili<text:s/>a krátili dovolenku starostovi o 10 dní a 10 dní odsúhlasili , aby mu bola dovolenka preplatená .</text:p>
      <text:p text:style-name="P132"><text:s/>Hlasovanie :<text:s/></text:p>
      <text:p text:style-name="P133"><text:span text:style-name="T134">Za všetci<text:s/></text:span><text:span text:style-name="T135">prítomní: <text:s/>: Ing. Jozef Frankovský , Milan Krempaský ,</text:span><text:span text:style-name="T136"><text:s/></text:span><text:span text:style-name="T137">Jozef Kromka , Ing. Ondrej <text:s/>Krišanda</text:span><text:span text:style-name="T138"><text:s/></text:span><text:span text:style-name="T139"><text:s/>, Ján Skrinský.</text:span></text:p>
      <text:p text:style-name="P140">Zdržal sa : 0</text:p>
      <text:p text:style-name="P141">Proti : 0</text:p>
      <text:p text:style-name="P142">Poslanci schválili<text:s/>preplatenie zostatkovej dovolenky ale len 10 dní <text:s/>zvyšok<text:s/>dovolenky mu prepadá.<text:s/></text:p>
      <text:p text:style-name="P143"><text:span text:style-name="T144">K bodu<text:s/></text:span><text:span text:style-name="T145">7</text:span><text:span text:style-name="T146"><text:s/></text:span><text:span text:style-name="T147">:<text:s/></text:span><text:span text:style-name="T148"><text:s/></text:span><text:span text:style-name="T149">Príspevok pri uvítaní detí do života</text:span><text:span text:style-name="T150"><text:s/></text:span></text:p>
      <text:p text:style-name="P151">Starosta obce na návrh poslanca<text:s/><text:s/>predniesol potrebu zakúpenia<text:s/>spomienkového darčeka a vyplatenie jednorázového príspevku pri narodení dieťaťa vo výške 100 €<text:s/>.Poslanci s týmto návrhom jednohlasne súhlasili<text:s/>zároveň <text:s/>určili pravidlo , že príspevok bude vyplatený dieťaťu , ktoré bude v obci na trvalom pobyte<text:s/>.S finančným príspevkom a darčkom pôjdu 2 poslanci a odovzdajú ho matke dieťaťa.<text:s/></text:p>
      <text:p text:style-name="P152">Hlasovanie :<text:s/></text:p>
      <text:p text:style-name="P153"><text:span text:style-name="T154">Za všetci prítomní: <text:s/>: Ing. Jozef Frankovský , Milan Krempaský ,</text:span><text:span text:style-name="T155"><text:s/></text:span><text:span text:style-name="T156">Jozef Kromka , Ing. Ondrej <text:s/>Krišanda</text:span><text:span text:style-name="T157"><text:s/>,<text:s/></text:span><text:span text:style-name="T158">Ján Skrinský.</text:span></text:p>
      <text:p text:style-name="P159">Zdržal sa : 0</text:p>
      <text:p text:style-name="P160">Proti : 0</text:p>
      <text:p text:style-name="P161"><text:span text:style-name="T162">Poslanci schválili<text:s/></text:span><text:span text:style-name="T163">vyplatenie jednorázového<text:s/></text:span><text:span text:style-name="T164"><text:s/>finančn</text:span><text:span text:style-name="T165">ého príspevku pri narodení dieťaťa s trvalým pobytom v obci a<text:s/></text:span><text:span text:style-name="T166">zakúpenie<text:s/></text:span><text:span text:style-name="T167">malého darčeka</text:span><text:span text:style-name="T168">.</text:span></text:p>
      <text:p text:style-name="P169">K bodu 8:<text:s/>Plán kontrolnej činnosti na rok 2019</text:p>
      <text:p text:style-name="P170">Starosta <text:s/>požiadal hlavnú kontrolórku , aby prečítala plán kontrolnej činnosti na rok 2019.<text:s/>Poslanci<text:s/>tento plán kontrolnej činnosti<text:s/><text:s/>jednohlasne schválili.Starosta dal hlasovať.</text:p>
      <text:p text:style-name="P171">Hlasovanie :<text:s/></text:p>
      <text:p text:style-name="P172"><text:span text:style-name="T173">Za všetci prítomní: <text:s/>: Ing. Jozef Frankovský , Mil</text:span><text:span text:style-name="T174">an Krempaský ,<text:s/></text:span><text:span text:style-name="T175">Jozef Kromka , Ing. Ondrej <text:s/>Krišanda</text:span><text:span text:style-name="T176"><text:s text:c="2"/></text:span><text:span text:style-name="T177">, Ján Skrinský.</text:span></text:p>
      <text:p text:style-name="P178">Zdržal sa : 0</text:p>
      <text:p text:style-name="P179">Proti : 0</text:p>
      <text:p text:style-name="P180">Poslanci jednohlasne schválili plán kontrolnej činnosti na rok 2019.<text:s/></text:p>
      <text:p text:style-name="P181">K bodu<text:s/>9:<text:s/>Informácia o pohostení a posedení pri kapistnici<text:s/></text:p>
      <text:p text:style-name="P182">Starosta<text:s/>obce<text:s/>informoval poslancov o pripravovanom posedení a pohostení pri kapustnici <text:s/>naším dôchodcom. Kultúrny program pripravia deti tunajšej materskej <text:s/>a základnej školy . Každý dôchodca dostane darček . Ku všetkým imobilným dôchodcom sa pôjde osobne a odnesie sa im kapustnica , koláč a darček. Poslanci súhlasili s usporiadaním posedenia a pohostenia pre dôchodcov a starosata<text:s/><text:s/>dal hlasovať.<text:s/></text:p>
      <text:p text:style-name="P183">Hlasovanie :<text:s/></text:p>
      <text:p text:style-name="P184"><text:span text:style-name="T185">Za všetci prítomní: <text:s/>: Ing. Jozef Frankovský , Milan Krempaský ,</text:span><text:span text:style-name="T186"><text:s/></text:span><text:span text:style-name="T187">Jozef Kromka , Ing. Ondrej <text:s/>Krišanda</text:span><text:span text:style-name="T188"><text:s text:c="2"/></text:span><text:span text:style-name="T189"><text:s/></text:span><text:span text:style-name="T190"><text:s/>, Ján Skrinský.</text:span></text:p>
      <text:p text:style-name="P191">Zdržal sa : 0</text:p>
      <text:p text:style-name="P192">Proti : 0</text:p>
      <text:p text:style-name="P193">Poslanci jednohlasne<text:s/> schválili<text:s/>usporiadanie pohostenia a posedenia pri kapustnici a vyčlenili na tento účel finančné prostriedky.<text:s/>.<text:s/></text:p>
      <text:p text:style-name="P194">K bodu<text:s/>10:<text:s/>Diskusia<text:s/></text:p>
      <text:p text:style-name="P195">Starosta<text:s/>obcev diskusii informoval poslancov o postupe ohľadom zatepľovania KD a OcÚ .<text:s/><text:s/></text:p>
      <text:p text:style-name="P196">Hlasovanie :<text:s/></text:p>
      <text:p text:style-name="P197"><text:span text:style-name="T198">Za všetci prítomní: <text:s/>: Ing. Jozef Frankovský , Milan Krempaský ,</text:span><text:span text:style-name="T199"><text:s/></text:span><text:span text:style-name="T200">Jozef Kromka , Ing. Ondrej <text:s/>Krišanda</text:span><text:span text:style-name="T201"><text:s text:c="2"/></text:span><text:span text:style-name="T202">, Ján Skrinský.</text:span></text:p>
      <text:p text:style-name="P203">Zdržal sa<text:s/>: 0</text:p>
      <text:p text:style-name="P204">Proti : 0</text:p>
      <text:p text:style-name="P205">Poslanci jednohlasne<text:s/>vzali na vedomie informácie<text:s/>.<text:s/></text:p>
      <text:p text:style-name="P206"><text:span text:style-name="T207">K bodu 1</text:span><text:span text:style-name="T208">1</text:span><text:span text:style-name="T209">:<text:s/></text:span><text:span text:style-name="T210"><text:s text:c="2"/>Záver <text:s/></text:span></text:p>
      <text:p text:style-name="P211">Na záver zapisovateľka prečítala zápisnicu a  návrh uznesení za ktoré dal<text:s/>starostu obce hlasovať  Uznesenia  z 1.<text:s/>Ustanovujúceho<text:s/><text:s/>zasadania OZ boli schválené.</text:p>
      <text:p text:style-name="P212"><text:span text:style-name="T213">Zástupca starostu obce <text:s/>poďakoval prítomným</text:span><text:span text:style-name="T214"><text:s/>za účasť na zastupiteľstve a  zasadnutie ukončil.</text:span></text:p>
      <text:p text:style-name="P215">Vo Veľkej Frankovej<text:s/>7.12.2018<text:s text:c="2"/>Zapisovateľka:  Katarína Čarnogurská               .................................</text:p>
      <text:p text:style-name="P216"><text:s text:c="41"/><text:s text:c="13"/>Overovatelia:  Milan<text:s/><text:s/>Krempaský <text:s text:c="5"/>   <text:s text:c="4"/>       ................................ <text:s text:c="26"/></text:p>
      <text:p text:style-name="Textbody"><text:span text:style-name="T217"><text:s text:c="19"/></text:span><text:span text:style-name="T218"><text:s text:c="47"/></text:span><text:span text:style-name="T219"><text:s text:c="13"/>Pavol Soľava <text:s text:c="8"/></text:span><text:span text:style-name="T220"><text:s/>  <text:s text:c="9"/>  <text:s text:c="4"/>................................</text:span></text:p>
      <text:p text:style-name="P221"/>
      <text:p text:style-name="P222"/>
      <text:p text:style-name="P223"/>
      <text:p text:style-name="P224"><text:s/></text:p>
      <text:p text:style-name="P225"/>
      <text:p text:style-name="P226"/>
      <text:p text:style-name="P227"/>
      <text:p text:style-name="P228"><text:s/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>                                                                                                              </text:p>
      <text:p text:style-name="P23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197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bec</dc:creator>
    <meta:creation-date>2015-02-11T14:42:00Z</meta:creation-date>
    <dc:date>2018-12-14T13:55:00Z</dc:date>
    <meta:print-date>2018-12-14T13:53:00Z</meta:print-date>
    <meta:template xlink:href="Normal" xlink:type="simple"/>
    <meta:editing-cycles>21</meta:editing-cycles>
    <meta:editing-duration>PT530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21" meta:word-count="1624" meta:character-count="10862" meta:row-count="77" meta:non-whitespace-character-count="9259"/>
  </office:meta>
</office:document-meta>
</file>