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 fo:break-before="pag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5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10" style:family="paragraph" style:parent-style-name="Standard" style:list-style-name="WWNum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11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508cm"/>
        </style:tab-stops>
        <style:background-image/>
      </style:paragraph-properties>
    </style:style>
    <style:style style:name="P12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508cm"/>
        </style:tab-stops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13" style:family="paragraph" style:parent-style-name="Standard" style:list-style-name="WWNum5">
      <style:paragraph-properties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Heading_20_2">
      <style:paragraph-properties fo:text-align="center" style:justify-single-word="false"/>
      <style:text-properties fo:color="#00000a"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Heading_20_2" style:master-page-name="Standard">
      <style:paragraph-properties fo:text-align="center" style:justify-single-word="false" style:page-number="auto"/>
      <style:text-properties fo:color="#00000a"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List_20_Paragraph" style:list-style-name="WWNum3">
      <style:paragraph-properties fo:margin-left="0.751cm" fo:margin-right="0cm" fo:margin-top="0cm" fo:margin-bottom="0.397cm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18" style:family="paragraph" style:parent-style-name="List_20_Paragraph" style:list-style-name="WWNum6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19" style:family="paragraph" style:parent-style-name="List_20_Paragraph" style:list-style-name="WWNum6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fo:background-color="#ffffff" style:font-name-asian="Times New Roman1" style:language-asian="sk" style:country-asian="SK" style:font-name-complex="Times New Roman1"/>
    </style:style>
    <style:style style:name="P20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21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22" style:family="paragraph" style:parent-style-name="List_20_Paragraph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23" style:family="paragraph" style:parent-style-name="Text_20_body">
      <style:paragraph-properties fo:text-align="center" style:justify-single-word="false"/>
    </style:style>
    <style:style style:name="T1" style:family="text">
      <style:text-properties fo:color="#00000a"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color="#00000a" style:font-name="Times New Roman" fo:font-size="16pt" fo:font-weight="bold" fo:background-color="#ffff00" style:font-size-asian="16pt" style:font-weight-asian="bold" style:font-name-complex="Times New Roman1" style:font-size-complex="16pt"/>
    </style:style>
    <style:style style:name="T3" style:family="text">
      <style:text-properties fo:color="#00000a" style:font-name="Times New Roman" fo:font-size="16pt" fo:font-weight="bold" fo:background-color="#ffffff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asian="Times New Roman1" style:language-asian="sk" style:country-asian="SK" style:font-name-complex="Times New Roman1"/>
    </style:style>
    <style:style style:name="T5" style:family="text">
      <style:text-properties style:font-name="Times New Roman" fo:background-color="#ffff00" style:font-name-asian="Times New Roman1" style:language-asian="sk" style:country-asian="SK" style:font-name-complex="Times New Roman1"/>
    </style:style>
    <style:style style:name="T6" style:family="text">
      <style:text-properties style:font-name="Times New Roman" fo:background-color="#ffffff" style:font-name-asian="Times New Roman1" style:language-asian="sk" style:country-asian="S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67540941579457030" text:style-name="Outline">
        <text:list-item>
          <text:list>
            <text:list-item>
              <text:h text:style-name="P16" text:outline-level="2"/>
            </text:list-item>
            <text:list-item>
              <text:h text:style-name="P15" text:outline-level="2">OBEC VEĽKÁ FRANKOVÁ, Veľká Franková 74, 059 78</text:h>
            </text:list-item>
          </text:list>
        </text:list-item>
      </text:list>
      <text:p text:style-name="P23"><text:span text:style-name="T1"/></text:p>
      <text:list xml:id="list34692125" text:continue-numbering="true" text:style-name="Outline">
        <text:list-item>
          <text:list>
            <text:list-item>
              <text:h text:style-name="P14" text:outline-level="2"><text:span text:style-name="T1">Všeobecne záväzné nariadenie Obce Veľká Franková 2</text:span><text:span text:style-name="T3">/2022</text:span></text:h>
            </text:list-item>
          </text:list>
        </text:list-item>
      </text:list>
      <text:p text:style-name="Standard"/>
      <text:p text:style-name="P7">o určení miesta a času zápisu dieťaťa na plnenie povinnej školskej dochádzky v základnej škole v zriaďovateľskej pôsobnosti obce Veľká Franková</text:p>
      <text:p text:style-name="P2"/>
      <text:p text:style-name="P2"/>
      <text:p text:style-name="P8">Čl. I.</text:p>
      <text:p text:style-name="P8">Preambula</text:p>
      <text:list xml:id="list2588347164690110904" text:style-name="WWNum1">
        <text:list-item>
          <text:p text:style-name="P12">Obecné zastupiteľstvo vo Veľkej Frankovej, v súlade s ustanovením  § 6 ods. 2 a § 11 ods. 4 písm. g) zákona č. 369/1990 Zb. o obecnom zriadení v znení neskorších predpisov, s ustanovením § 20 ods. 3 zákona č. 245/2008 Z. z. o výchove a vzdelávaní (školský zákon) a o zmene a doplnení niektorých zákonov a v súlade s § 37 zákona č. 596/2003 Z. z. o štátnej správe v školstve a školskej samospráve a o zmene a doplnení niektorých zákonov vydáva toto Všeobecne záväzné nariadenie Obce Veľká Franková </text:p>
        </text:list-item>
        <text:list-item>
          <text:p text:style-name="P11"><text:span text:style-name="T6">VZN č.2/2022 </text:span><text:span text:style-name="T4"> o určení miesta a času zápisu dieťaťa na plnenie povinnej školskej dochádzky v základnej škole v zriaďovateľskej pôsobnosti obce Veľká Franková (ďalej len “VZN“).</text:span></text:p>
        </text:list-item>
      </text:list>
      <text:p text:style-name="P6"/>
      <text:p text:style-name="P8">Čl. II.</text:p>
      <text:p text:style-name="P8">Základné ustanovenia</text:p>
      <text:list xml:id="list7589369917425206349" text:style-name="WWNum3">
        <text:list-item>
          <text:p text:style-name="P17">Účelom tohto  VZN  je  určiť  miesto a  čas zápisu dieťaťa  na plnenie povinnej školskej dochádzky v základnej škole, ktorej zriaďovateľom je obec Veľká Franková (ďalej len ”obec“).</text:p>
        </text:list-item>
        <text:list-item>
          <text:p text:style-name="P17">Obec je zriaďovateľom Základnej školy, Veľká Franková 56, 059 78 Veľká Franková.</text:p>
        </text:list-item>
      </text:list>
      <text:p text:style-name="P8">Čl. III.</text:p>
      <text:p text:style-name="P8">Miesto a čas zápisu dieťaťa na plnenie povinnej školskej dochádzky v základnej škole</text:p>
      <text:list xml:id="list2124083744546319600" text:style-name="WWNum5">
        <text:list-item>
          <text:p text:style-name="P10">Zápis dieťaťa na plnenie povinnej školskej dochádzky v základnej škole sa uskutoční v priestoroch Základnej školy, Veľká Franková 56, 059 78 Veľká Franková v zriaďovateľskej pôsobnosti obce Veľká Franková. </text:p>
        </text:list-item>
        <text:list-item>
          <text:p text:style-name="P13"><text:span text:style-name="T4">Zápis dieťaťa na plnenie povinnej školskej dochádzky v základnej škole sa koná každý rok v mesiaci apríl v prvom až druhom týždni <text:s/>(13.04.2022)</text:span><text:span text:style-name="T5">,</text:span><text:span text:style-name="T4"> ktorý predchádza začiatku školského roka, v ktorom má dieťa začať plniť povinnú školskú dochádzku, v čase od 8:00 hod. do 15:00 hod.</text:span></text:p>
        </text:list-item>
      </text:list>
      <text:p text:style-name="P8">Čl. IV.<text:bookmark text:name="_GoBack"/></text:p>
      <text:p text:style-name="P8">Záverečné ustanovenia</text:p>
      <text:list xml:id="list6206262823235163531" text:style-name="WWNum6">
        <text:list-item>
          <text:p text:style-name="P19">Na tomto VZN sa uznieslo obecné zastupiteľstvo vo Veľkej Frankovej dňa 11.03.2022 .</text:p>
        </text:list-item>
        <text:list-item>
          <text:p text:style-name="P18">Toto VZN môže obecné zastupiteľstvo vo Veľkej Frankovej meniť schválením nového VZN.</text:p>
          <text:p text:style-name="P18">VZN č. 2/2022 bolo schálené OZ uznesením č. 5/1/2022 zo dňa 11.03.2022</text:p>
        </text:list-item>
        <text:list-item>
          <text:p text:style-name="P18">Zrušuje sa Všeobecné záväzné nariadenie obce Veľká Franková č. 1/2021, o určení miesta a času zápisu detí do 1. ročníka základnej školy v zriaďovateľskej pôsobnosti obce Veľká Franková zo dňa 17.4.2021.</text:p>
        </text:list-item>
      </text:list>
      <text:p text:style-name="P20"><text:s/></text:p>
      <text:p text:style-name="P3"/>
      <text:p text:style-name="P3"><text:tab/><text:tab/><text:tab/><text:tab/><text:tab/><text:tab/><text:tab/><text:tab/>............................................</text:p>
      <text:p text:style-name="P3"><text:tab/><text:tab/><text:tab/><text:tab/><text:tab/><text:tab/><text:tab/><text:tab/>Pavol Soľava, starosta obce</text:p>
      <text:p text:style-name="P3"/>
      <text:p text:style-name="P3"/>
      <text:p text:style-name="P3"><text:soft-page-break/></text:p>
      <text:p text:style-name="P3"/>
      <text:p text:style-name="P5"/>
      <text:p text:style-name="P4"/>
      <text:p text:style-name="P3"/>
      <text:p text:style-name="P3"/>
      <text:list xml:id="list4348066601476885548" text:style-name="WWNum7">
        <text:list-item>
          <text:p text:style-name="P22">Uvedený návrh všeobecne záväzného nariadenia bol vyvesený na úradnej tabuli obce:</text:p>
        </text:list-item>
      </text:list>
      <text:p text:style-name="P3"/>
      <text:p text:style-name="P21">Dňa: ...........................<text:tab/><text:tab/>pečiatka......................<text:tab/><text:tab/>Podpis................................</text:p>
      <text:p text:style-name="P3"/>
      <text:list xml:id="list34702379" text:continue-numbering="true" text:style-name="WWNum7">
        <text:list-item>
          <text:p text:style-name="P22">Uvedené VZN bolo po jeho schválení obecným zastupiteľstvom vyhlásené vyvesením na úradnej tabuli obce Veľká Franková:</text:p>
        </text:list-item>
      </text:list>
      <text:p text:style-name="P3"/>
      <text:p text:style-name="P21">Dňa: ...........................<text:tab/><text:tab/>pečiatka......................<text:tab/><text:tab/>Podpis................................</text:p>
      <text:p text:style-name="P3"/>
      <text:list xml:id="list34687162" text:continue-numbering="true" text:style-name="WWNum7">
        <text:list-item>
          <text:p text:style-name="P22">Uvedené VZN bolo zvesené z úradnej tabule obce Veľká Franková:</text:p>
        </text:list-item>
      </text:list>
      <text:p text:style-name="P3"/>
      <text:p text:style-name="P21">Dňa: ...........................<text:tab/><text:tab/>pečiatka......................<text:tab/><text:tab/>Podpis................................</text:p>
      <text:p text:style-name="P3"/>
      <text:list xml:id="list34685816" text:continue-numbering="true" text:style-name="WWNum7">
        <text:list-item>
          <text:p text:style-name="P22">Uvedené VZN nadobudlo účinnosť:</text:p>
        </text:list-item>
      </text:list>
      <text:p text:style-name="P3"/>
      <text:p text:style-name="P21">Dňa: ...........................<text:tab/><text:tab/>pečiatka......................<text:tab/><text:tab/>Podpis...............................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ázov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source" style:family="text" style:parent-style-name="Default_20_Paragraph_20_Font"/>
    <style:style style:name="serp-author" style:family="text" style:parent-style-name="Default_20_Paragraph_20_Font"/>
    <style:style style:name="shortened-text-ellipsi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Nadpis_20_2_20_Char" style:display-name="Nadpis 2 Ch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Názov_20_Char" style:display-name="Názov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0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Mazurekova</meta:initial-creator>
    <dc:creator>Katka prac</dc:creator>
    <meta:editing-cycles>4</meta:editing-cycles>
    <meta:print-date>2022-03-13T14:45:42.59</meta:print-date>
    <meta:creation-date>2021-03-31T06:44:00</meta:creation-date>
    <dc:date>2022-03-13T14:46:18.62</dc:date>
    <meta:editing-duration>PT6S</meta:editing-duration>
    <meta:generator>OpenOffice/4.1.5$Win32 OpenOffice.org_project/415m1$Build-9789</meta:generator>
    <meta:printed-by>Katka prac</meta:printed-by>
    <meta:document-statistic meta:table-count="0" meta:image-count="0" meta:object-count="0" meta:page-count="3" meta:paragraph-count="33" meta:word-count="434" meta:character-count="3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