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2pt" fo:language="sk" fo:country="SK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 style:list-style-name="L1">
      <style:paragraph-properties fo:margin-top="0cm" fo:margin-bottom="0cm"/>
      <style:text-properties fo:font-size="12pt" fo:language="sk" fo:country="SK" style:font-size-asian="12pt" style:font-size-complex="12pt"/>
    </style:style>
    <style:style style:name="P1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sk" fo:country="SK"/>
    </style:style>
    <text:list-style style:name="L1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U Z N E S E N I A</text:p>
      <text:p text:style-name="P2"/>
      <text:p text:style-name="P2">Z 7. zasadnutia obecného zastupiteľstva obce Veľká Franková zo dňa 22.9.2023 o 19:30.</text:p>
      <text:p text:style-name="P2">Rokovanie viedol: Ing. Jozef Frankovský, starosta obce.</text:p>
      <text:p text:style-name="P2"/>
      <text:p text:style-name="P2"/>
      <text:p text:style-name="P8">UZNESENIE č. 1/7/2023</text:p>
      <text:p text:style-name="P2">Obecné zastupiteľstvo vo Veľkej Frankovej </text:p>
      <text:p text:style-name="P2"/>
      <text:p text:style-name="P3">schvaľuje:</text:p>
      <text:p text:style-name="P1"><text:span text:style-name="T1"><text:s text:c="5"/></text:span><text:span text:style-name="T2">a)</text:span><text:span text:style-name="T1"> <text:s/>program 7. zasadania Obecného zastupiteľstva vo Veľkej Frankovej</text:span></text:p>
      <text:p text:style-name="P1"><text:span text:style-name="T1"><text:s text:c="5"/></text:span><text:span text:style-name="T2">b)</text:span><text:span text:style-name="T1"> overovateľov zápisnice Ing. Miroslava Krempaského a Matúša Šlebodu a zapisovateľa Ing. Jána Penxu</text:span></text:p>
      <text:p text:style-name="P1"><text:span text:style-name="T2"><text:s text:c="5"/>c)</text:span><text:span text:style-name="T1"> spoločnú pracovnú skupinu, ktorá plní <text:s/>funkciu mandátovej, návrhovej a volebnej komisie</text:span></text:p>
      <text:p text:style-name="P2"/>
      <text:p text:style-name="P3">berie na vedomie:</text:p>
      <text:p text:style-name="P2"/>
      <text:p text:style-name="P2"><text:s text:c="5"/>a) kontrolu uznesení</text:p>
      <text:p text:style-name="P2"><text:span text:style-name="T4"><text:s text:c="5"/>b) </text:span><text:span text:style-name="T5">informáciu Poľovnícky deň</text:span></text:p>
      <text:p text:style-name="P2"><text:s text:c="5"/>c<text:span text:style-name="T4">) <text:s/></text:span><text:span text:style-name="T5">informáciu MVE</text:span></text:p>
      <text:p text:style-name="P2"><text:s text:c="5"/>d<text:span text:style-name="T4">) <text:s/></text:span><text:span text:style-name="T5">informáciu Starej elektrárne</text:span></text:p>
      <text:p text:style-name="P2"><text:span text:style-name="T5"><text:s text:c="5"/>e</text:span><text:span text:style-name="T4">) <text:s/></text:span><text:span text:style-name="T5">nový školský rok</text:span></text:p>
      <text:p text:style-name="P2"><text:span text:style-name="T5"><text:s text:c="5"/>f</text:span><text:span text:style-name="T4">) <text:s text:c="2"/></text:span><text:span text:style-name="T5">informácia Ján Kaprál</text:span></text:p>
      <text:p text:style-name="P5"><text:s text:c="5"/></text:p>
      <text:p text:style-name="P4"><text:s text:c="4"/></text:p>
      <text:list xml:id="list8979668530982838726" text:style-name="L1">
        <text:list-header>
          <text:p text:style-name="P11"/>
        </text:list-header>
      </text:list>
      <text:p text:style-name="P2">Vo Veľkej Frankovej 27.9.2023 <text:s text:c="37"/>Ing. Jozef Frankovský, starost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>UZNESENIE č. 2/7/2023</text:p>
      <text:p text:style-name="P1"><text:span text:style-name="T1">Obecné zastupiteľstvo vo Veľkej Frankovej </text:span><text:span text:style-name="T2">schvaľuje</text:span><text:span text:style-name="T1"> <text:s/>členstvo v Asociácií horských sídel Slovenska </text:span></text:p>
      <text:p text:style-name="P2"/>
      <text:p text:style-name="P2">Vo Veľkej Frankovej 27.9.2023 <text:s text:c="37"/>Ing. Jozef Frankovský, starost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8">UZNESENIE č. 3/7/2023</text:p>
      <text:p text:style-name="P1"><text:span text:style-name="T1">Obecné zastupiteľstvo vo Veľkej Frankovej </text:span><text:span text:style-name="T2">schvaľuje </text:span><text:span text:style-name="T3">dokončenie prečelia javiska v kultúrnom dome z dotácie PSK a dofinancovanie z rozpočtu obce</text:span></text:p>
      <text:p text:style-name="P2"/>
      <text:p text:style-name="P2">Vo Veľkej Frankovej 27.9.2023 <text:s text:c="39"/>Ing. Jozef Frankovský, starost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UZNESENIE č. 4/7/2023</text:p>
      <text:p text:style-name="P1"><text:span text:style-name="T1">Obecné zastupiteľstvo vo Veľkej Frankovej </text:span><text:span text:style-name="T2">schvaľuje </text:span><text:span text:style-name="T3">prinavrátenie pozemkov, ktoré počas ROEP prešli pod obec</text:span></text:p>
      <text:p text:style-name="P2"/>
      <text:p text:style-name="P2">Vo Veľkej Frankovej 27.9.2023 <text:s text:c="39"/>Ing. Jozef Frankovský, starosta obce</text:p>
      <text:p text:style-name="P2"/>
      <text:p text:style-name="P2"/>
      <text:p text:style-name="P2"/>
      <text:p text:style-name="P2"/>
      <text:p text:style-name="P2"/>
      <text:p text:style-name="P2"/>
      <text:p text:style-name="P8">UZNESENIE č. 5/7/2023</text:p>
      <text:p text:style-name="P1"><text:span text:style-name="T1">Obecné zastupiteľstvo vo Veľkej Frankovej </text:span><text:span text:style-name="T2">schvaľuje </text:span><text:span text:style-name="T3">Rozšírenie územného plánu obce</text:span></text:p>
      <text:p text:style-name="P6"/>
      <text:p text:style-name="P6"/>
      <text:p text:style-name="P6"/>
      <text:p text:style-name="P6"/>
      <text:p text:style-name="P2"/>
      <text:p text:style-name="P2">Vo Veľkej Frankovej 27.9.2023 <text:s text:c="39"/>Ing. Jozef Frankovský, starosta obce</text:p>
      <text:p text:style-name="P2"/>
      <text:p text:style-name="P2"/>
      <text:p text:style-name="P2"/>
      <text:p text:style-name="P2"/>
      <text:p text:style-name="P2"/>
      <text:p text:style-name="P8">UZNESENIE č. 6/7/2023</text:p>
      <text:p text:style-name="P1"><text:span text:style-name="T1">Obecné zastupiteľstvo vo Veľkej Frankovej </text:span><text:span text:style-name="T2">schvaľuje </text:span><text:span text:style-name="T3">Dokúpenie vianočných stĺpových ozdôb do výšky 600 Eur</text:span></text:p>
      <text:p text:style-name="P6"/>
      <text:p text:style-name="P6"/>
      <text:p text:style-name="P6"/>
      <text:p text:style-name="P6"/>
      <text:p text:style-name="P2"/>
      <text:p text:style-name="P2">Vo Veľkej Frankovej 27.9.2023 <text:s text:c="39"/>Ing. Jozef Frankovský, starost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UZNESENIE č. 7/7/2023</text:p>
      <text:p text:style-name="P1"><text:span text:style-name="T1">Obecné zastupiteľstvo vo Veľkej Frankovej </text:span><text:span text:style-name="T2">schvaľuje </text:span><text:span text:style-name="T3">Správnu dohodu o spádovej materskej škole s Malou Frankovou a Osturňou</text:span></text:p>
      <text:p text:style-name="P6"/>
      <text:p text:style-name="P6"/>
      <text:p text:style-name="P6"/>
      <text:p text:style-name="P6"/>
      <text:p text:style-name="P2"/>
      <text:p text:style-name="P2">Vo Veľkej Frankovej 27.9.2023 <text:s text:c="39"/>Ing. Jozef Frankovský, starosta obce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ARNOGURSKÁ Katarína</meta:initial-creator>
    <meta:editing-cycles>4</meta:editing-cycles>
    <meta:creation-date>2022-07-12T05:40:00</meta:creation-date>
    <dc:date>2023-10-12T09:04:59.48</dc:date>
    <meta:editing-duration>PT39M56S</meta:editing-duration>
    <meta:generator>OpenOffice/4.1.8$Win32 OpenOffice.org_project/418m3$Build-9803</meta:generator>
    <meta:print-date>2023-10-12T09:04:55.50</meta:print-date>
    <meta:document-statistic meta:table-count="0" meta:image-count="0" meta:object-count="0" meta:page-count="4" meta:paragraph-count="37" meta:word-count="266" meta: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