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ahoma" svg:font-family="Tahoma, Verdana, Arial, Courier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2.515cm" table:align="left"/>
    </style:style>
    <style:style style:name="Tabuľka1.A" style:family="table-column">
      <style:table-column-properties style:column-width="6.433cm"/>
    </style:style>
    <style:style style:name="Tabuľka1.B" style:family="table-column">
      <style:table-column-properties style:column-width="3.043cm"/>
    </style:style>
    <style:style style:name="Tabuľka1.C" style:family="table-column">
      <style:table-column-properties style:column-width="3.039cm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3" style:family="paragraph" style:parent-style-name="Text_20_body">
      <style:paragraph-properties fo:margin-left="0cm" fo:margin-right="0cm" style:line-height-at-least="0.423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left="0cm" fo:margin-right="0cm" style:line-height-at-least="0.423cm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style:line-height-at-least="0.423cm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2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3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12" style:family="paragraph" style:parent-style-name="Text_20_body" style:list-style-name="L2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style="normal"/>
    </style:style>
    <style:style style:name="T3" style:family="text">
      <style:text-properties style:font-name="Tahoma"/>
    </style:style>
    <style:style style:name="T4" style:family="text">
      <style:text-properties style:font-name="Tahoma" fo:font-style="normal" fo:font-weight="normal"/>
    </style:style>
    <style:style style:name="T5" style:family="text">
      <style:text-properties style:font-name="Tahoma" fo:font-style="normal" fo:font-weight="bold" style:font-weight-asian="bold" style:font-weight-complex="bold"/>
    </style:style>
    <style:style style:name="T6" style:family="text">
      <style:text-properties style:font-name="Tahoma" fo:font-size="9pt" fo:font-style="normal" fo:font-weight="normal"/>
    </style:style>
    <style:style style:name="T7" style:family="text">
      <style:text-properties fo:font-size="12pt"/>
    </style:style>
    <style:style style:name="T8" style:family="text">
      <style:text-properties fo:color="#000000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11" style:family="text">
      <style:text-properties fo:font-variant="normal" fo:text-transform="none" fo:color="#000000" style:font-name="Tahoma" fo:font-size="9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Tahoma" fo:font-size="12pt" fo:letter-spacing="normal" fo:font-style="normal" fo:font-weight="normal"/>
    </style:style>
    <style:style style:name="T13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Tahoma" fo:font-size="12pt" fo:letter-spacing="normal" fo:font-style="normal" style:font-size-asian="12pt" style:font-size-complex="12pt"/>
    </style:style>
    <style:style style:name="T16" style:family="text">
      <style:text-properties fo:font-variant="normal" fo:text-transform="none" fo:color="#000000" style:font-name="Tahoma" fo:letter-spacing="normal" fo:font-style="normal" fo:font-weight="normal"/>
    </style:style>
    <style:style style:name="T17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8" style:family="text"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style:style style:name="T19" style:family="text">
      <style:text-properties fo:letter-spacing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size-complex="12pt" style:font-weight-complex="bold"/>
    </style:style>
    <style:style style:name="T23" style:family="text">
      <style:text-properties style:font-size-asian="12pt"/>
    </style:style>
    <style:style style:name="T24" style:family="text">
      <style:text-properties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0"><text:s text:c="74"/>Návrh<text:line-break/> <text:s text:c="46"/></text:span><text:span text:style-name="T14"><text:s text:c="3"/>Všeobecne záväzné nariadenie<text:line-break/> <text:s text:c="49"/>obce Veľká Franková </text:span></text:p>
      <text:p text:style-name="P3"><text:span text:style-name="T10"><text:s text:c="52"/></text:span><text:span text:style-name="T14"><text:s/>č. 3/2012 zo dňa 30.11.2012</text:span><text:span text:style-name="T10"><text:line-break/></text:span></text:p>
      <text:p text:style-name="P3"><text:span text:style-name="Strong_20_Emphasis"><text:span text:style-name="T12">o určení výšky dotácie na prevádzku a mzdy na <text:s/>dieťa materskej školy a žiaka školského zariadenia / ŠKD, CVC, ŠJ a </text:span></text:span><text:span text:style-name="Strong_20_Emphasis"><text:span text:style-name="T13"><text:s/>školského strediska záujmovej činnosti/</text:span></text:span><text:span text:style-name="Strong_20_Emphasis"><text:span text:style-name="T12"> na území obce Veľká Franková <text:s/>na rok 2013.</text:span></text:span></text:p>
      <text:p text:style-name="P6"><text:span text:style-name="Strong_20_Emphasis"><text:span text:style-name="T10"/></text:span></text:p>
      <text:p text:style-name="P7">Obec Veľká Franková na základe splnomocnenia podľa § 6 ods. 12 písm. d) Zákona Národnej rady Slovenskej republiky číslo 596/2003 Z. z. o štátnej správe v školstve a školskej samospráve a o zmene a doplnení niektorých zákonov v znení neskorších predpisov vydáva podľa § 6 ods. 2 zákona Slovenskej národnej rady číslo 369/1990 Zb. o obecnom zriadení v znení neskorších predpisov toto „Všeobecne záväzné nariadenie obceVeľká Franková <text:s/>č. 3/2012 zo dňa 30.11.2012 o určení výšky dotácie na prevádzku a mzdy na žiaka , dieťa materskej školy a žiaka školského zariadenia na území obce Veľká Franková <text:s/>na rok 2013 (ďalej len „nariadenie“).    </text:p>
      <text:p text:style-name="P4"><text:span text:style-name="T13"><text:s text:c="42"/></text:span><text:span text:style-name="T14"><text:s/>§ 1- </text:span><text:span text:style-name="Emphasis"><text:span text:style-name="T14">Úvodné ustanovenie</text:span></text:span></text:p>
      <text:p text:style-name="P7"><text:line-break/>1) Toto nariadenie určuje výšku dotácie na prevádzku a mzdy na dieťa materskej školy, <text:s/>žiaka školského zariadenia, žiaka centra voľného času <text:s/>a výšku dotácie na žiaka školského klubu detí a školských zariadení ktorého je obec zriaďovateľom .<text:line-break/>2) Obec Veľká Franková <text:s/>vykonáva rozpis finančných prostriedkov poukázaných podľa osobitného predpisu2) <text:s/>materskú školu a školské zariadenia vo svojej zriaďovateľskej pôsobnosti.<text:line-break/></text:p>
      <text:p text:style-name="P4"><text:span text:style-name="T13"><text:s text:c="44"/></text:span><text:span text:style-name="T14"><text:s text:c="3"/>§ 2-</text:span><text:span text:style-name="Emphasis"><text:span text:style-name="T14"> Určenie výšky dotácie</text:span></text:span></text:p>
      <text:list xml:id="list34253755" text:style-name="L3">
        <text:list-item>
          <text:p text:style-name="P9">Výška dotácie na príslušný kalendárny rok pre školu alebo školské zariadenie sa určuje ako súčin počtu žiakov k 15. septembru predchádzajúceho kalendárneho roka</text:p>
          <text:p text:style-name="P9">/výkaz 40-01/ <text:s/>a ročnej výšky dotácie na prevádzku a mzdy na žiaka upravenej týmto nariadením. Ročná suma dotácie sa poskytuje v celých eurách bez desatinných miest.<text:line-break/>2) Výška dotácie na príslušný kalendárny rok na prevádzku a mzdy na <text:s/>dieťa materskej školy, žiaka školského klubu detí, školského strediska záujmovej činnosti, centra voľného času a zariadení školského stravovania v zriaďovateľskej pôsobnosti</text:p>
          <text:p text:style-name="P9">obce Veľká Franková je vyčíslená v prílohe č.1 tohto nariadenia.<text:line-break/> <text:s text:c="45"/><text:span text:style-name="T21"><text:s text:c="2"/>§3 – Účel dotácie</text:span> </text:p>
        </text:list-item>
      </text:list>
      <text:list xml:id="list33497341" text:style-name="L1">
        <text:list-item>
          <text:p text:style-name="P5"><text:span text:style-name="T13">Dotácia na mzdy je určená na bežné výdavky a zahŕňa výdavky na mzdy, platy, služobné príjmy a ostatné osobné vyrovnania vyplácané pedagogickým a nepedagogickým zamestnancom školy a školského zariadenia, výdavky na poistné, príspevky do poisťovní, výdavky na nemocenské dávky a úrazové dávky hradené zamestnávateľom.<text:line-break/>2) Dotácia na prevádzku je určená na krytie nevyhnutných bežných výdavkov škôl a školských zariadení súvisiacich s ich prevádzkou a údržbou a na materiálno-technické zabezpečenie výchovno-vzdelávacieho procesu.</text:span></text:p>
          <text:p text:style-name="P5"><text:span text:style-name="T13"><text:s text:c="46"/></text:span><text:span text:style-name="T14"><text:s text:c="2"/></text:span></text:p>
          <text:p text:style-name="P5"><text:span text:style-name="T14"/></text:p>
          <text:p text:style-name="P5"><text:soft-page-break/><text:span text:style-name="T14"><text:s text:c="42"/>§ 4 </text:span><text:span text:style-name="Emphasis"><text:span text:style-name="T14">- Zúčtovanie dotácie</text:span></text:span></text:p>
        </text:list-item>
      </text:list>
      <text:p text:style-name="P7"><text:line-break/>1) Prijímateľ dotácie na prevádzku a mzdy je povinný zúčtovať dotáciu poskytovateľovi štvrťročne do 25. dňa nasledujúceho kalendárneho mesiaca.<text:line-break/>2) Prijímateľ dotácie na prevádzku a mzdy predloží k zúčtovaniu výkazy za sledované obdobie.<text:line-break/></text:p>
      <text:p text:style-name="P4"><text:span text:style-name="T17">  <text:s text:c="39"/></text:span><text:span text:style-name="T14">§ 5 - </text:span><text:span text:style-name="Emphasis"><text:span text:style-name="T14">Záverečné a zrušovacie ustanovenia</text:span></text:span></text:p>
      <text:list xml:id="list33547991" text:style-name="L2">
        <text:list-item>
          <text:p text:style-name="P8">Účinnosťou tohto nariadenia sa ruší Všeobecne záväzné nariadenie č. 4/2009 zo dňa 12.12.2009 o určení výšky dotácie na prevádzku a mzdy na žiaka základnej umeleckej školy, dieťa materskej školy a žiaka školského zariadenia na území obce Veľká Franková <text:s/>v znení doplnkov a zmien. </text:p>
        </text:list-item>
        <text:list-item>
          <text:p text:style-name="P8">Toto nariadenie bolo schválené Obecným zastupiteľstvom vo Veľkej Frankovej uznesením číslo ........... zo dňa ..................<text:line-break/>3) Toto nariadenie nadobúda účinnosť dňom 01.01.2013.<text:line-break/></text:p>
          <text:p text:style-name="P8"/>
          <text:p text:style-name="P8">Vyvesené , dňa : 30.11.2012</text:p>
          <text:p text:style-name="P8"/>
          <text:p text:style-name="P8">Zvesené , dňa : <text:s text:c="58"/>Ondrej Krempaský </text:p>
          <text:p text:style-name="P8"><text:s text:c="82"/>starosta <text:s/>obce</text:p>
          <text:p text:style-name="P8"/>
          <text:p text:style-name="P8">Príloha č.1: </text:p>
          <text:p text:style-name="P8">Rozpis finančných prostriedkov na rok 2013 pre MŠ, ŠKD , ŠJ a CVC/školské stredisko záujmovej činnosti/ 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2">Kategória škôl a školských zariadení </text:p>
          </table:table-cell>
          <table:table-cell table:style-name="Tabuľka1.A1" office:value-type="string">
            <text:p text:style-name="P2">Dotácia na mzdy a odvody</text:p>
            <text:p text:style-name="P2"><text:s/>v € </text:p>
          </table:table-cell>
          <table:table-cell table:style-name="Tabuľka1.C1" office:value-type="string">
            <text:p text:style-name="P2">Dotácia na prevádzku v €</text:p>
          </table:table-cell>
        </table:table-row>
        <table:table-row>
          <table:table-cell table:style-name="Tabuľka1.A2" office:value-type="string">
            <text:p text:style-name="P2">Materská škola </text:p>
          </table:table-cell>
          <table:table-cell table:style-name="Tabuľka1.B2" office:value-type="float" office:value="19238">
            <text:p text:style-name="P2">19238</text:p>
          </table:table-cell>
          <table:table-cell table:style-name="Tabuľka1.C2" office:value-type="float" office:value="4618">
            <text:p text:style-name="P2">4618</text:p>
          </table:table-cell>
        </table:table-row>
        <table:table-row>
          <table:table-cell table:style-name="Tabuľka1.A2" office:value-type="string">
            <text:p text:style-name="P2">Školský klub detí </text:p>
          </table:table-cell>
          <table:table-cell table:style-name="Tabuľka1.B2" office:value-type="float" office:value="1954">
            <text:p text:style-name="P1">1954</text:p>
          </table:table-cell>
          <table:table-cell table:style-name="Tabuľka1.C2" office:value-type="float" office:value="13">
            <text:p text:style-name="P2">13</text:p>
          </table:table-cell>
        </table:table-row>
        <table:table-row>
          <table:table-cell table:style-name="Tabuľka1.A2" office:value-type="string">
            <text:p text:style-name="P2">Školská jedáleň pri MŠ </text:p>
          </table:table-cell>
          <table:table-cell table:style-name="Tabuľka1.B2" office:value-type="float" office:value="9530">
            <text:p text:style-name="P2">9530</text:p>
          </table:table-cell>
          <table:table-cell table:style-name="Tabuľka1.C2" office:value-type="float" office:value="130">
            <text:p text:style-name="P2">130</text:p>
          </table:table-cell>
        </table:table-row>
        <table:table-row>
          <table:table-cell table:style-name="Tabuľka1.A2" office:value-type="string">
            <text:p text:style-name="P2">Centrum voľného času -školské stredisko záujmovej činnosti Veľká Franková </text:p>
          </table:table-cell>
          <table:table-cell table:style-name="Tabuľka1.B2" office:value-type="float" office:value="1349">
            <text:p text:style-name="P2">1349</text:p>
          </table:table-cell>
          <table:table-cell table:style-name="Tabuľka1.C2" office:value-type="float" office:value="149">
            <text:p text:style-name="P2">149</text:p>
          </table:table-cell>
        </table:table-row>
        <table:table-row>
          <table:table-cell table:style-name="Tabuľka1.A2" office:value-type="string">
            <text:p text:style-name="P2">Centrum voľného času- Sp. St. Ves</text:p>
          </table:table-cell>
          <table:table-cell table:style-name="Tabuľka1.B2" office:value-type="float" office:value="1748">
            <text:p text:style-name="P2">1748</text:p>
          </table:table-cell>
          <table:table-cell table:style-name="Tabuľka1.C2" office:value-type="float" office:value="0">
            <text:p text:style-name="P2">0</text:p>
          </table:table-cell>
        </table:table-row>
      </table:table>
      <text:list xml:id="list34292702" text:continue-numbering="true" text:style-name="L2">
        <text:list-header>
          <text:p text:style-name="P8"/>
          <text:p text:style-name="P8"/>
        </text:list-header>
      </text:list>
      <text:p text:style-name="P7"/>
      <text:list xml:id="list34293671" text:continue-numbering="true" text:style-name="L2">
        <text:list-header>
          <text:p text:style-name="P12"><text:span text:style-name="T1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, Verdana, Arial, Courier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03T13:20:33.19</meta:creation-date>
    <meta:print-date>2012-12-03T14:13:50.08</meta:print-date>
    <meta:document-statistic meta:table-count="1" meta:image-count="0" meta:object-count="0" meta:page-count="2" meta:paragraph-count="41" meta:word-count="578" meta:character-count="4451"/>
    <dc:date>2012-12-03T14:14:26.03</dc:date>
    <meta:editing-duration>PT00H05M10S</meta:editing-duration>
    <meta:editing-cycles>1</meta:editing-cycles>
    <meta:generator>OpenOffice.org/3.0$Win32 OpenOffice.org_project/300m15$Build-9379</meta:generator>
    <meta:user-defined meta:name="Informácia 1"/>
    <meta:user-defined meta:name="Informácia 2"/>
    <meta:user-defined meta:name="Informácia 3"/>
    <meta:user-defined meta:name="Informácia 4"/>
  </office:meta>
</office:document-meta>
</file>