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8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6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2.46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3.281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4.10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4.92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5.74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56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7.382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65"/>N Á V R H</text:p>
      <text:p text:style-name="Standard"/>
      <text:p text:style-name="Standard"/>
      <text:p text:style-name="Standard"><text:s text:c="34"/>Všeobecne záväzné nariadenie obce Veľká Franková <text:s text:c="4"/></text:p>
      <text:p text:style-name="Standard"><text:s text:c="67"/>č.1/2009</text:p>
      <text:p text:style-name="Standard"/>
      <text:p text:style-name="Standard"/>
      <text:p text:style-name="Standard"><text:s text:c="22"/>o ochrane pred zneužívaním alkoholických nápojov na územi obce</text:p>
      <text:p text:style-name="Standard"><text:s text:c="57"/>Veľká Franková <text:s text:c="61"/></text:p>
      <text:p text:style-name="Standard"/>
      <text:p text:style-name="Standard"/>
      <text:p text:style-name="Standard"/>
      <text:p text:style-name="Standard"><text:s text:c="4"/>Obecné zastupiteľstvo vo Veľkej Frankovej na základe samostatnej pôsobnosti podľa</text:p>
      <text:p text:style-name="Standard"><text:s text:c="5"/>čl.68 Ústavy SR, na základe ustanovení § 4 ods. 3 písm. h}a n}a § 6 ods.1 zákona</text:p>
      <text:p text:style-name="Standard"><text:s text:c="5"/>SNR č. 369/1990 Zb. o obecnom zriadení v znení neskorších predpisov, v zmysle</text:p>
      <text:p text:style-name="Standard"><text:s text:c="6"/>§ 2 ods. 2 zákona NR SR č. 219/1996 Z. z. o ochrane pred zneužívaním alkoholických</text:p>
      <text:p text:style-name="Standard"><text:s text:c="6"/>nápojov.</text:p>
      <text:p text:style-name="Standard"><text:s text:c="66"/></text:p>
      <text:p text:style-name="Standard"><text:s text:c="62"/>v y d á v a <text:s text:c="134"/></text:p>
      <text:p text:style-name="Standard"/>
      <text:p text:style-name="Standard"/>
      <text:p text:style-name="Standard"><text:s text:c="5"/>toto Všeobecne záväzne nariadenie, o ochrane pred zneužívaním alkoholických nápojov</text:p>
      <text:p text:style-name="Standard"><text:s text:c="5"/>na území obce Veľká Franková (ďalej len VZN). <text:s text:c="83"/></text:p>
      <text:p text:style-name="Standard"/>
      <text:p text:style-name="Standard"><text:s text:c="68"/>ČL: 1</text:p>
      <text:p text:style-name="Standard"><text:s text:c="57"/>Účel nariadenia</text:p>
      <text:p text:style-name="Standard"/>
      <text:p text:style-name="Standard"><text:s text:c="70"/>§ 1</text:p>
      <text:p text:style-name="Standard"><text:s text:c="5"/>Účelom tohto VZN je utvárať a chrániť zdravé podmienky a zdravý spôsob života a práce</text:p>
      <text:p text:style-name="Standard"><text:s text:c="5"/>obyvateľov Obce Veľká Franková pred zneuživaním alkoholických nápojov a tiež zabezpečiť</text:p>
      <text:p text:style-name="Standard"><text:s text:c="5"/>verejný poriadok v obci.</text:p>
      <text:p text:style-name="Standard"/>
      <text:p text:style-name="Standard"><text:s text:c="70"/>§ 2</text:p>
      <text:p text:style-name="Standard"><text:s text:c="4"/>Toto VZN určuje obmedzenia alebo zákaz podávania, predaja a požívania alkoholických</text:p>
      <text:p text:style-name="Standard"><text:s text:c="4"/>nápojov na určených miestach.</text:p>
      <text:p text:style-name="Standard"/>
      <text:p text:style-name="Standard"><text:s text:c="68"/>ČL.2</text:p>
      <text:p text:style-name="Standard"><text:s text:c="58"/>Základne pojmy</text:p>
      <text:p text:style-name="Standard"/>
      <text:p text:style-name="Standard"><text:s text:c="70"/>§ 3</text:p>
      <text:p text:style-name="Standard"><text:s text:c="4"/>Alkoholickými nápojmi sa na účely tohto VZN rozumejú liehoviny, destiláty, víno, pivo a iné</text:p>
      <text:p text:style-name="Standard"><text:s text:c="4"/>nápoje ktoré obsahujú viac ako 0,75 objemového percenta alkoholu. <text:s/></text:p>
      <text:p text:style-name="Standard"/>
      <text:p text:style-name="Standard"><text:s text:c="71"/>§ 4</text:p>
      <text:p text:style-name="Standard"><text:s text:c="4"/>Verejným priestranstvom sa na účely tohto VZN rozumejú všetky miesta, ktoré slúžia na</text:p>
      <text:p text:style-name="Standard"><text:s text:c="4"/>verejné užívanie, ako sú miestné komunikácie, chodníky, parkoviská, parky, detské ihriská,</text:p>
      <text:p text:style-name="Standard"><text:s text:c="4"/>areály škôl a predškolských zariadení, areály cintorínov a podobne.</text:p>
      <text:p text:style-name="Standard"/>
      <text:p text:style-name="Standard"/>
      <text:p text:style-name="Standard"/>
      <text:p text:style-name="Standard"/>
      <text:p text:style-name="Standard"><text:s text:c="71"/>ČL. 3</text:p>
      <text:p text:style-name="Standard"><text:s text:c="56"/>Obmedzujúce opatrenia</text:p>
      <text:p text:style-name="Standard"/>
      <text:p text:style-name="Standard"><text:s text:c="4"/>Zakazuje sa: <text:s text:c="47"/>§ 5</text:p>
      <text:p text:style-name="Standard"><text:s text:c="8"/></text:p>
      <text:p text:style-name="Standard"><text:s text:c="25"/>a) <text:s/>predávať alebo podávať alkoholické nápoje alebo inak umožňovať požívan <text:s text:c="4"/></text:p>
      <text:p text:style-name="Standard"><text:s text:c="25"/>alkoholických nápojov:</text:p>
      <text:list text:style-name="L1">
        <text:list-item>
          <text:p text:style-name="P1"><text:s text:c="57"/>- <text:s/>osobám mladším ako 18 rokov <text:s text:c="50"/></text:p>
        </text:list-item>
        <text:list-item>
          <text:p text:style-name="P1"><text:s text:c="57"/>- <text:s/>osobám zjavne ovplyvneným alkoholom <text:s text:c="11"/></text:p>
        </text:list-item>
        <text:list-item>
          <text:p text:style-name="P1"><text:s text:c="57"/>- <text:s/>na verejných, kultúrnych, spoločenských a športových </text:p>
        </text:list-item>
        <text:list-item>
          <text:p text:style-name="P1"><text:s text:c="61"/>podujatiach určených pre osoby mladšíe ako 18 rokov </text:p>
        </text:list-item>
        <text:list-item>
          <text:p text:style-name="P1"><text:s text:c="19"/>b) <text:s/>podávať alkoholické nápoje alebo inak umožňovať ich požitie vodičom </text:p>
        </text:list-item>
        <text:list-item>
          <text:p text:style-name="P1"><text:s text:c="19"/>c) <text:s/>ďalej sa zakazuje predaj a požívanie piva a alkoholických nápojov na priamu </text:p>
        </text:list-item>
        <text:list-item>
          <text:p text:style-name="P1"><text:s text:c="25"/>konzumáciu a rozlievanie <text:s/>alkoholických nápojov v priestoroch prevádzkových <text:s/></text:p>
        </text:list-item>
        <text:list-item>
          <text:p text:style-name="P1"><text:s text:c="25"/>jednotiek potravín, na chodbách a pozemkoch súvisiacích s týmito </text:p>
        </text:list-item>
        <text:list-item>
          <text:p text:style-name="P1"><text:s text:c="25"/>prevádzkovými jednotkami. </text:p>
        </text:list-item>
        <text:list-item>
          <text:p text:style-name="P1"><text:s text:c="5"/></text:p>
        </text:list-item>
      </text:list>
      <text:p text:style-name="Standard"><text:s text:c="73"/>§ 6 <text:s/></text:p>
      <text:p text:style-name="Standard"><text:s text:c="4"/>Starosta obce Veľká Franková môže na základe žiadosti udeliť výnimku – jednorazové <text:s/></text:p>
      <text:p text:style-name="Standard"><text:s text:c="4"/>povolenie predaja, podávania a požívania alkoholických nápojov na verejnom priestranstve, </text:p>
      <text:p text:style-name="Standard"><text:s text:c="4"/>ak ide o organizované spoločenské, kultúrne,športové, predajné alebo propagačné podujatie. </text:p>
      <text:p text:style-name="Standard"/>
      <text:p text:style-name="Standard"><text:s text:c="74"/>ČL. 4 </text:p>
      <text:p text:style-name="Standard"><text:s text:c="14"/>Osobitné povinnosti právnických a fyzických osôb oprávnených na podnikanie </text:p>
      <text:p text:style-name="Standard"/>
      <text:p text:style-name="Standard"><text:s text:c="75"/>§ 7 </text:p>
      <text:p text:style-name="Standard"><text:s text:c="4"/>Právnické a fyzické osoby oprávnené podnikať, na ktoré sa vzťahujú zákazy a obmedzenia </text:p>
      <text:p text:style-name="Standard"><text:s text:c="4"/>uvedené v článku 3 §5 písm. a) až c) tohto VZN sú povinné upozorniť verejnosť na </text:p>
      <text:p text:style-name="Standard"><text:s text:c="4"/>zákazy a obmedzenia výrazným označením alebo oznámením umiestneným v prevádzkarňach </text:p>
      <text:p text:style-name="Standard"><text:s text:c="4"/>alebo budovách na takom mieste, kde ich verejnosť nemôže prehliadnúť. </text:p>
      <text:p text:style-name="Standard"/>
      <text:p text:style-name="Standard"><text:s text:c="75"/>§ 8 </text:p>
      <text:p text:style-name="Standard"><text:s text:c="4"/>Každý kto predáva alebo podáva alkoholické nápoje, na ktoré sa vzťahujú zákazy uvedené </text:p>
      <text:p text:style-name="Standard"><text:s text:c="4"/>v § 5 písm. a) až c) tohto VZN je povinný odoprieť ich predaj alebo podanie osobe, </text:p>
      <text:p text:style-name="Standard"><text:s text:c="5"/>o ktorej má pochybnosť, či splňa podmienku veku, kým ju nepreukáže. </text:p>
      <text:p text:style-name="Standard"/>
      <text:p text:style-name="Standard"><text:s text:c="75"/>ČL. 5 <text:s text:c="2"/></text:p>
      <text:p text:style-name="Standard"><text:s text:c="73"/>Sankcie </text:p>
      <text:p text:style-name="Standard"/>
      <text:p text:style-name="Standard"><text:s text:c="77"/>§ 9 </text:p>
      <text:p text:style-name="Standard"><text:s text:c="4"/>Fyzická osoba, ktorá poruší toto nariadenie, sa dopúšťa priestupku a môže jej byť uložená </text:p>
      <text:p text:style-name="Standard"><text:s text:c="4"/>pokuta vo výške 33,- € / 1000,- Sk /. </text:p>
      <text:p text:style-name="Standard"/>
      <text:p text:style-name="Standard"><text:s text:c="77"/>§ 10 </text:p>
      <text:p text:style-name="Standard"><text:s text:c="4"/>Starosta obce Veľká Franková môže za porušenie ustanovení tohto VZN uložiť právnickej </text:p>
      <text:p text:style-name="Standard"><text:s text:c="4"/>alebo fyzickej osobe oprávnenej na podnikanie pokutu od 165,97 € / 5000,- Sk / </text:p>
      <text:p text:style-name="Standard"><text:s text:c="4"/>do 6638,78 € / 200 000,- Sk /. </text:p>
      <text:p text:style-name="Standard"/>
      <text:p text:style-name="Standard"><text:s text:c="78"/></text:p>
      <text:p text:style-name="Standard"/>
      <text:p text:style-name="Standard"/>
      <text:p text:style-name="Standard"/>
      <text:p text:style-name="Standard"/>
      <text:p text:style-name="Standard"><text:s text:c="75"/>§ 11 </text:p>
      <text:p text:style-name="Standard"><text:s text:c="4"/>Pokuta podľa § 9 tohto VZN môže byť uložená na mieste, po vystavení potvrdenky </text:p>
      <text:p text:style-name="Standard"><text:s text:c="4"/>o prijatí hotovosti. Pokuta podľa § 10 tohto VZN bude uložená v správnom konaní. Výnosy </text:p>
      <text:p text:style-name="Standard"><text:s text:c="5"/>z pokút sú príjmom obce Veľká Franková. </text:p>
      <text:p text:style-name="Standard"/>
      <text:p text:style-name="Standard"><text:s text:c="75"/>ČL. 6 </text:p>
      <text:p text:style-name="Standard"><text:s text:c="71"/>Kontrola </text:p>
      <text:p text:style-name="Standard"/>
      <text:p text:style-name="Standard"><text:s text:c="76"/>§ 12 </text:p>
      <text:p text:style-name="Standard"><text:s text:c="4"/>Kontrolu nad dodržiavaním tohto VZN vo Veľkej Frankovej vykonávajú poverení poslanci </text:p>
      <text:p text:style-name="Standard"><text:s text:c="4"/>obce. Potvrdenku o uložení pokuty vystaví zamestnanec obce Veľká Franková. </text:p>
      <text:p text:style-name="Standard"/>
      <text:p text:style-name="Standard"/>
      <text:p text:style-name="Standard"><text:s text:c="77"/>ČL. 7 </text:p>
      <text:p text:style-name="Standard"><text:s text:c="58"/>Záverečné ustanovenia </text:p>
      <text:p text:style-name="Standard"/>
      <text:p text:style-name="Standard"><text:s text:c="78"/>§ 13 </text:p>
      <text:p text:style-name="Standard"><text:s text:c="4"/>Všetky právnické a fyzické osoby, na ktoré sa vzťahuje toto VZN, sú povinné zosúladiť </text:p>
      <text:p text:style-name="Standard"><text:s text:c="4"/>svoju činnosť s týmto nariadením najneskôr do 1 mesiaca od nadobudnutia účinnosti </text:p>
      <text:p text:style-name="Standard"><text:s text:c="4"/>tohto VZN. </text:p>
      <text:p text:style-name="Standard"/>
      <text:p text:style-name="Standard"><text:s text:c="80"/>§ 14 </text:p>
      <text:p text:style-name="Standard"><text:s text:c="4"/>Toto VZN schválilo Obecné zastupiteľstvo vo Veľkej Frankovej dňa 11.02.2009 </text:p>
      <text:p text:style-name="Standard"><text:s text:c="4"/>v bode 1/9 VZN nadobúda účinnosť 15. dňom od jeho vyvesenia na úradnej tabuli </text:p>
      <text:p text:style-name="Standard"><text:s text:c="4"/>obce Veľká Franková po jeho schválení v Obecnom zastupiteľstve. 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4"/>Schválené dňa: <text:s/>11.02.2009 <text:s text:c="49"/>Počet strán: <text:s/>3 <text:s text:c="51"/></text:p>
      <text:p text:style-name="Standard"><text:s text:c="4"/>Zverejnené dňa: 12.02.2009</text:p>
      <text:p text:style-name="Standard"><text:s text:c="4"/>Zvesené dňa: <text:s/>26.02.2009 <text:s text:c="52"/>Počet príloh:0</text:p>
      <text:p text:style-name="Standard"><text:s/></text:p>
      <text:p text:style-name="Standard"><text:s text:c="32"/></text:p>
      <text:p text:style-name="Standard"/>
      <text:p text:style-name="Standard"/>
      <text:p text:style-name="Standard"/>
      <text:p text:style-name="Standard"/>
      <text:p text:style-name="Standard"><text:s text:c="89"/>Ondrej Krempaský <text:s text:c="47"/></text:p>
      <text:p text:style-name="Standard"><text:s text:c="92"/>starosta obce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sk" style:country-asian="SK" style:font-name-complex="Tahoma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Obec Velka Frankova</meta:initial-creator>
    <meta:creation-date>2009-02-25T08:26:06</meta:creation-date>
    <dc:creator>Obec Velka Frankova</dc:creator>
    <dc:date>2009-03-03T13:54:21</dc:date>
    <meta:printed-by>Obec Velka Frankova</meta:printed-by>
    <meta:print-date>2009-03-03T13:53:28</meta:print-date>
    <dc:language>sk-SK</dc:language>
    <meta:editing-cycles>3</meta:editing-cycles>
    <meta:editing-duration>PT9H58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99" meta:word-count="641" meta:character-count="7973"/>
  </office:meta>
</office:document-meta>
</file>