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8pt" fo:font-weight="bold" style:font-name-asian="Times New Roman1" style:font-size-asian="18pt" style:font-weight-asian="bold" style:font-name-complex="Times New Roman1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28pt" fo:font-weight="bold" style:font-name-asian="Times New Roman1" style:font-size-asian="28pt" style:font-weight-asian="bold" style:font-name-complex="Times New Roman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font-name-complex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font-name-complex="Times New Roman1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Arial1" fo:font-size="9pt" style:font-name-asian="Arial3" style:font-size-asian="9pt" style:font-name-complex="Arial3"/>
    </style:style>
    <style:style style:name="P15" style:family="paragraph" style:parent-style-name="Standard">
      <style:paragraph-properties fo:margin-top="0cm" fo:margin-bottom="0cm" fo:line-height="100%"/>
      <style:text-properties style:font-name="Arial1" style:font-name-asian="Arial3" style:font-name-complex="Arial3"/>
    </style:style>
    <style:style style:name="P16" style:family="paragraph" style:parent-style-name="Standard">
      <style:paragraph-properties fo:margin-top="0cm" fo:margin-bottom="0cm" fo:line-height="100%"/>
      <style:text-properties style:font-name="Arial1" fo:font-size="10pt" style:font-name-asian="Arial3" style:font-size-asian="10pt" style:font-name-complex="Arial3" style:font-size-complex="10pt"/>
    </style:style>
    <style:style style:name="P17" style:family="paragraph" style:parent-style-name="Standard">
      <style:paragraph-properties fo:margin-top="0cm" fo:margin-bottom="0cm" fo:line-height="100%"/>
      <style:text-properties style:font-name="Arial1" fo:font-size="11pt" style:font-name-asian="Arial3" style:font-size-asian="11pt" style:font-name-complex="Arial3" style:font-size-complex="11pt"/>
    </style:style>
    <style:style style:name="P18" style:family="paragraph" style:parent-style-name="Standard">
      <style:paragraph-properties fo:margin-top="0cm" fo:margin-bottom="0cm" fo:line-height="100%"/>
      <style:text-properties style:font-name="TimesNewRoman" fo:font-size="12pt" style:font-name-asian="TimesNewRoman1" style:font-size-asian="12pt" style:font-name-complex="TimesNewRoman1"/>
    </style:style>
    <style:style style:name="P19" style:family="paragraph" style:parent-style-name="Standard">
      <style:paragraph-properties fo:margin-top="0cm" fo:margin-bottom="0cm" fo:line-height="100%"/>
      <style:text-properties style:font-name="Arial2" fo:font-size="9pt" style:font-name-asian="Arial2" style:font-size-asian="9pt" style:font-name-complex="Arial2" style:font-size-complex="9pt"/>
    </style:style>
    <style:style style:name="P20" style:family="paragraph" style:parent-style-name="Standard">
      <style:paragraph-properties fo:margin-top="0cm" fo:margin-bottom="0cm" fo:line-height="100%"/>
      <style:text-properties fo:font-weight="bold" style:font-weight-asian="bold" style:font-name-complex="Times New Roman1" style:font-size-complex="12pt"/>
    </style:style>
    <style:style style:name="P21" style:family="paragraph" style:parent-style-name="Standard">
      <style:paragraph-properties fo:margin-left="1.905cm" fo:margin-right="0cm" fo:margin-top="0cm" fo:margin-bottom="0cm" fo:line-height="100%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22" style:family="paragraph" style:parent-style-name="Standard">
      <style:paragraph-properties fo:margin-left="1.27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23" style:family="paragraph" style:parent-style-name="Standard">
      <style:paragraph-properties fo:text-align="start" style:justify-single-word="false" style:text-autospace="none"/>
      <style:text-properties style:font-name="Arial2" fo:font-size="9pt" style:font-name-asian="Arial2" style:font-size-asian="9pt" style:font-name-complex="Arial2" style:font-size-complex="9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text-properties style:font-name="Times New Roman"/>
    </style:style>
    <style:style style:name="P26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8pt" fo:font-weight="bold" style:font-name-asian="Times New Roman1" style:font-size-asian="18pt" style:font-weight-asian="bold" style:font-name-complex="Times New Roman1"/>
    </style:style>
    <style:style style:name="P27" style:family="paragraph" style:parent-style-name="Standard" style:list-style-name="WWNum2">
      <style:paragraph-properties fo:margin-left="1.905cm" fo:margin-right="0cm" fo:margin-top="0cm" fo:margin-bottom="0cm" fo:line-height="100%" fo:text-align="center" style:justify-single-word="false" fo:text-indent="-1.27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P28" style:family="paragraph" style:parent-style-name="Standard" style:list-style-name="WWNum1">
      <style:paragraph-properties fo:margin-left="1.27cm" fo:margin-right="0cm" fo:margin-top="0cm" fo:margin-bottom="0cm" fo:line-height="100%" fo:text-align="center" style:justify-single-word="false" fo:text-indent="-0.635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1" style:family="text">
      <style:text-properties style:font-name="Times New Roman" fo:font-size="12pt" style:font-name-asian="Times New Roman1" style:font-size-asian="12pt" style:font-name-complex="Times New Roman1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weight-complex="bold"/>
    </style:style>
    <style:style style:name="T4" style:family="text">
      <style:text-properties style:font-name="Times New Roman" fo:font-size="12pt" fo:font-style="italic" style:font-name-asian="Times New Roman1" style:font-size-asian="12pt" style:font-style-asian="italic" style:font-name-complex="Times New Roman1"/>
    </style:style>
    <style:style style:name="T5" style:family="text">
      <style:text-properties style:font-name="Times New Roman" fo:font-size="11pt" style:font-size-asian="11pt" style:font-name-complex="Arial3" style:font-size-complex="11pt"/>
    </style:style>
    <style:style style:name="T6" style:family="text">
      <style:text-properties style:font-name="Times New Roman" fo:font-size="11pt" style:font-name-asian="Times New Roman1" style:font-size-asian="11pt" style:font-name-complex="Arial3" style:font-size-complex="11pt"/>
    </style:style>
    <style:style style:name="T7" style:family="text">
      <style:text-properties style:font-name="Arial1" fo:font-size="11pt" style:font-name-asian="Arial3" style:font-size-asian="11pt" style:font-name-complex="Arial3" style:font-size-complex="11pt"/>
    </style:style>
    <style:style style:name="T8" style:family="text">
      <style:text-properties style:font-name="Arial1" fo:font-size="11pt" fo:font-weight="bold" style:font-name-asian="Arial3" style:font-size-asian="11pt" style:font-weight-asian="bold" style:font-name-complex="Arial3" style:font-size-complex="11pt" style:font-weight-complex="bold"/>
    </style:style>
    <style:style style:name="T9" style:family="text">
      <style:text-properties style:font-name="Arial1" fo:font-size="11pt" style:font-size-asian="11pt" style:font-name-complex="Arial3" style:font-size-complex="11pt"/>
    </style:style>
    <style:style style:name="T10" style:family="text">
      <style:text-properties style:font-name="Calibri" fo:font-size="12pt" style:font-name-asian="Calibri1" style:font-size-asian="12pt" style:font-name-complex="Calibri1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2" style:font-name-asian="Arial2" style:font-name-complex="Arial2" style:font-size-complex="9pt"/>
    </style:style>
    <style:style style:name="T13" style:family="text">
      <style:text-properties style:font-name="Arial2" fo:font-size="9pt" style:font-name-asian="Arial2" style:font-size-asian="9pt" style:font-name-complex="Arial2" style:font-size-complex="9pt"/>
    </style:style>
    <style:style style:name="T14" style:family="text">
      <style:text-properties fo:color="#000000" style:font-name="Arial2" fo:font-size="9pt" fo:language="sk" fo:country="SK" fo:font-style="normal" style:font-name-asian="Arial2" style:font-size-asian="9pt" style:font-style-asian="normal" style:font-name-complex="Arial2" style:font-size-complex="9pt"/>
    </style:style>
    <style:style style:name="T15" style:family="text">
      <style:text-properties fo:color="#000000" style:font-name="Arial2" fo:font-size="9pt" fo:language="sk" fo:country="SK" fo:font-style="normal" style:font-name-asian="Arial2" style:font-size-asian="9pt" style:font-style-asian="normal" style:font-name-complex="Arial2" style:font-size-complex="8pt"/>
    </style:style>
    <style:style style:name="T16" style:family="text">
      <style:text-properties style:text-position="super 58%" style:font-name="Times New Roman" fo:font-size="11pt" style:font-size-asian="11pt" style:font-name-complex="Arial3" style:font-size-complex="11pt"/>
    </style:style>
    <style:style style:name="T17" style:family="text">
      <style:text-properties style:text-position="super 58%" style:font-name="Times New Roman" fo:font-size="11pt" style:font-name-asian="Times New Roman1" style:font-size-asian="11pt" style:font-name-complex="Arial3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Urbárna <text:s/>SPOLOČNOSŤ,</text:p>
      <text:p text:style-name="P2">pozem. spol. Veľká <text:s/>Franková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Zmluva o pozemkovom spoločenstve</text:p>
      <text:p text:style-name="P3">s právnou subjektivitou podľa</text:p>
      <text:p text:style-name="P3">zákona č. 97/2013 o pozemkových</text:p>
      <text:p text:style-name="P3">spoločenstvách</text:p>
      <text:p text:style-name="P3"/>
      <text:p text:style-name="P3"/>
      <text:p text:style-name="P3"/>
      <text:p text:style-name="P3"/>
      <text:p text:style-name="P3"/>
      <text:p text:style-name="P3"/>
      <text:p text:style-name="P4">Prijaté na riadnom zhromaždení podielnikov</text:p>
      <text:p text:style-name="P4">Urbárnej spoločnosti,pozem. spol. Veľká Franková dňa: 01.06.2014</text:p>
      <text:p text:style-name="P4"/>
      <text:p text:style-name="P4"/>
      <text:p text:style-name="P4"/>
      <text:p text:style-name="P4"/>
      <text:p text:style-name="P6"/>
      <text:p text:style-name="P7"><text:soft-page-break/>Preambula</text:p>
      <text:p text:style-name="P7"/>
      <text:p text:style-name="P8">Vlastníci pozemkov, ktoré sú uvedené v bode III. tejto zmluvy uzatvárajú túto zmluvu</text:p>
      <text:p text:style-name="P1"><text:span text:style-name="T1">o pozemkovom spoločenstve ( ďalej len spoločenstvo ) s </text:span><text:span text:style-name="T2">právnou subjektivitou </text:span><text:span text:style-name="T1">podľa §-u 3</text:span></text:p>
      <text:p text:style-name="P8">a 4 Zákona o pozemkových spoločenstvách č. 97/2013 Z.z. (ďalej len zákon) </text:p>
      <text:p text:style-name="P8"/>
      <text:list xml:id="list29724865" text:style-name="WWNum2">
        <text:list-item>
          <text:p text:style-name="P27">Názov spoločenstva</text:p>
        </text:list-item>
      </text:list>
      <text:p text:style-name="P21"/>
      <text:p text:style-name="P1"><text:span text:style-name="T2">Urbárna spoločnosť,pozem. spol. Veľká <text:s/>Franková</text:span><text:span text:style-name="T1">.</text:span></text:p>
      <text:p text:style-name="P10"/>
      <text:p text:style-name="P11">II. Sídlo spoločenstva</text:p>
      <text:p text:style-name="P8"/>
      <text:p text:style-name="P1"><text:span text:style-name="T1">Sídlom spoločenstva je <text:s/>budova Obecného úradu Veľká </text:span><text:span text:style-name="T2">Franková 74</text:span></text:p>
      <text:p text:style-name="P10"/>
      <text:p text:style-name="P22"><text:s text:c="9"/>III. <text:s/>Pozemková podstata spoločenstva</text:p>
      <text:p text:style-name="P21"/>
      <text:p text:style-name="P8">A/ Katastrálne územie <text:span text:style-name="T11">Malá Franková </text:span></text:p>
      <text:p text:style-name="P8">Spoločné nehnuteľnosti zapísané na Liste vlastníctva číslo <text:span text:style-name="T11">606</text:span> </text:p>
      <text:p text:style-name="P15">PARCELA registra "E" evidovaná na mape určeného operátu </text:p>
      <text:p text:style-name="P14">EKN <text:s text:c="2"/>1224/ 4 <text:s/>lesné pozemky <text:s text:c="4"/>275238 m2</text:p>
      <text:p text:style-name="P14">EKN <text:s text:c="2"/>1224/ 5 <text:s text:c="2"/>lesné pozemky <text:s text:c="3"/>125204 m2</text:p>
      <text:p text:style-name="P14"/>
      <text:p text:style-name="P1"><text:span text:style-name="T1">Spoločne obhospodárované nehnuteľnosti zapísané na Liste vlastníctva číslo </text:span><text:span text:style-name="T2">609</text:span><text:span text:style-name="T1">, </text:span></text:p>
      <text:p text:style-name="P15">PARCELA registra "E" evidovaná na mape určeného operátu </text:p>
      <text:p text:style-name="P14">EKN <text:s text:c="2"/>1250/ 1 <text:s text:c="3"/>lesné pozemky <text:s text:c="3"/>206039m2</text:p>
      <text:p text:style-name="P14">EKN <text:s text:c="2"/>1250/ 6 <text:s text:c="3"/>lesné pozemky <text:s text:c="5"/>91307 m2</text:p>
      <text:p text:style-name="P14"/>
      <text:p text:style-name="P17">B/ Katastrálne územie <text:span text:style-name="T11">Veľká Franková </text:span></text:p>
      <text:p text:style-name="P16">Spoločné nehnuteľnosti na Liste vlastníctva číslo<text:span text:style-name="T11"> 1193 </text:span></text:p>
      <text:p text:style-name="P1">PARCELA registra "E" evidovaná na mape určeného operátu </text:p>
      <text:p text:style-name="P14">EKN <text:s text:c="2"/>1173/ 2 <text:s/>trvalé trávne porasty <text:s/>22520 m2</text:p>
      <text:p text:style-name="P14">EKN <text:s text:c="2"/>1173/ 3 <text:s text:c="2"/>trvalé trávne porasty 19771 m2</text:p>
      <text:p text:style-name="P14"/>
      <text:p text:style-name="P1"><text:span text:style-name="T1">Spoločné nehuteľnosti <text:s/>na Liste vlastníctva číslo </text:span><text:span text:style-name="T2">1192</text:span><text:span text:style-name="T1">, </text:span></text:p>
      <text:p text:style-name="P15">PARCELA registra "E" evidovaná na mape určeného operátu </text:p>
      <text:p text:style-name="P14">EKN <text:s/><text:span text:style-name="T12">1173/ 1 <text:s/>trvalé trávne porasty <text:s/>21276 m2</text:span></text:p>
      <text:p text:style-name="P23">EKN <text:s/>1224/ 1 <text:s/>lesné pozemky <text:s text:c="11"/>2847 m2 <text:s text:c="109"/>EKN <text:s/>1224/ 2 <text:s/>lesné pozemky <text:s text:c="11"/>3308 m2 <text:s text:c="106"/>EKN <text:s/>1224/ 3 <text:s/>lesné pozemky <text:s text:c="7"/>209763 m2 </text:p>
      <text:p text:style-name="P1"><text:span text:style-name="T1">Spoločné nehnuteľnosti na Liste vlastníctva číslo </text:span><text:span text:style-name="T2">908</text:span><text:span text:style-name="T1">, </text:span></text:p>
      <text:p text:style-name="P15">PARCELA registra "E" evidovaná na mape určeného operátu </text:p>
      <text:p text:style-name="Standard"><text:span text:style-name="T13"><text:s/>EKN</text:span><text:span text:style-name="T14"> 276 <text:s text:c="2"/>trvalý trávny porast <text:s text:c="5"/>8058m2 <text:s text:c="113"/>EKN <text:s/>305 <text:s text:c="2"/>trvalý trávny porast <text:s text:c="7"/>996m2 <text:s text:c="114"/>EKN <text:s/>312 <text:s text:c="2"/>trvalý trávny porast <text:s text:c="4"/>1848m2 <text:s text:c="111"/>EKN <text:s/>322 <text:s text:c="2"/>trvalý trávny porast <text:s text:c="4"/>1623m2 <text:s text:c="115"/>EKN <text:s/>441 <text:s text:c="2"/>trvalý trávny porast <text:s text:c="4"/>7186m2 <text:s text:c="115"/>EKN <text:s/>469 <text:s text:c="2"/>trvalý trávny porast <text:s text:c="2"/>73279m2 <text:s text:c="109"/>EKN <text:s/>505 <text:s text:c="2"/>trvalý trávny porast <text:s text:c="2"/>20665m2 <text:s text:c="109"/>EKN 542/1 trvalý trávny porast <text:s/>392338m2 <text:s text:c="106"/>EKN <text:s/>542/2 ostatná plocha <text:s text:c="11"/>152 m2 <text:s text:c="112"/>EKN 542/101 <text:s/>trvalý trávny porast <text:s/>428 m2 <text:s text:c="120"/>EKN 542/102 <text:s/>trvalý trávny porast <text:s/>296 m2 <text:s text:c="107"/>EKN <text:s/>676 <text:s text:c="2"/>trvalý trávny porast <text:s/>47654 m2 <text:s text:c="107"/>EKN <text:s/>703 <text:s text:c="2"/>trvalý trávny porast <text:s text:c="2"/>1589 m 2 <text:s text:c="121"/>EKN 749/1 <text:s/>trvalý trávny porast <text:s text:c="2"/>33322 m2 <text:s text:c="113"/></text:span><text:soft-page-break/><text:span text:style-name="T14">EKN 749/2 <text:s/>trvalý trávny porast <text:s text:c="3"/>2329 m2 <text:s text:c="107"/>EKN 757/1 <text:s/>trvalý trávny porast <text:s text:c="5"/>201 m2 <text:s text:c="113"/>EKN 757/2 <text:s/>trvalý trávny porast <text:s text:c="4"/>908 m2 <text:s text:c="107"/>EKN 757/3 <text:s/>trvalý trávny porast <text:s text:c="4"/>557 m2 <text:s text:c="108"/>EKN 757/4 <text:s/>trvalý trávny porast <text:s text:c="3"/>325 m 2 <text:s text:c="107"/>EKN 765/1 <text:s/>trvalý trávny porast <text:s/>25231m2 <text:s text:c="107"/>EKN 765/2 <text:s/>trvalý trávny porast <text:s text:c="2"/>8319 m2 <text:s text:c="108"/>EKN <text:s/>765/3 trvalý trávny porast <text:s text:c="4"/>855 m2 <text:s text:c="110"/>EKN <text:s/>900/1 trvalý trávny porast <text:s/>13805 m2 <text:s text:c="106"/>EKN <text:s/>900/2 trvalý trávny porast <text:s text:c="2"/>2022 m2 <text:s text:c="119"/>EKN <text:s/>900/3 trvalý trávny porast <text:s text:c="4"/>568 m2 <text:s text:c="108"/>EKN <text:s/>900/4 trvalý trávny porast <text:s text:c="4"/>257 m2 <text:s text:c="115"/>EKN <text:s/>900/5 trvalý trávny porast <text:s text:c="4"/>595 m2 <text:s text:c="108"/>EKN <text:s/>900/6 trvalý trávny porast <text:s text:c="2"/>9056 m2 <text:s text:c="111"/>EKN <text:s/>946 <text:s text:c="3"/>trvalý trávny porast <text:s text:c="2"/>7396 m2 <text:s text:c="108"/>EKN <text:s/>951 <text:s text:c="3"/>trvalý trávny porast <text:s text:c="2"/>2438 m2 <text:s text:c="107"/>EKN 956/1 <text:s/>trvalý trávny porast <text:s text:c="2"/>2504 m2 <text:s text:c="115"/>EKN 956/2 <text:s/>trvalý trávny porast <text:s text:c="2"/>5609 m2 <text:s text:c="141"/>EKN 956/3 <text:s/>trvalý trávny porast <text:s text:c="2"/>6958 m2 <text:s text:c="114"/>EKN 956/4 <text:s/>trvalý trávny porast <text:s text:c="2"/>1210 m2 <text:s text:c="115"/>EKN 956/5 <text:s/>trvalý trávny porast <text:s/></text:span><text:span text:style-name="T15"><text:s/></text:span><text:span text:style-name="T14">9052 m2 <text:s text:c="108"/>EKN 956/6 <text:s/>trvalý trávny porast <text:s text:c="2"/>2385 m2 <text:s text:c="116"/>EKN 956/7 <text:s/>trvalý trávny porast <text:s text:c="3"/>473 m2 <text:s text:c="108"/>EKN 956/8 <text:s/>trvalý trávny porast <text:s/>2780 m2 <text:s text:c="108"/>EKN 956/9 <text:s/>trvalý trávny porast <text:s/>5315 m2 <text:s text:c="108"/>EKN 956/10 trvalý trávny porast <text:s text:c="2"/>831 m2 <text:s text:c="120"/>EKN 975 <text:s text:c="4"/>trvalý trávny porast <text:s/>2525 m2 <text:s text:c="113"/>EKN 998 <text:s text:c="4"/>trvalý trávny porast <text:s text:c="2"/>3400m2 <text:s text:c="114"/>EKN 1006 <text:s text:c="2"/>trvalý trávny porast 14158 m2 <text:s text:c="107"/>EKN 1011/1 trvalý trávny porast <text:s text:c="2"/>7044m2 <text:s text:c="107"/>EKN 1011/2 trvalý trávny porast <text:s text:c="2"/>1558m2 <text:s text:c="121"/>EKN 1043 <text:s text:c="2"/>trvalý trávny porast <text:s/>96593 m2 <text:s text:c="107"/>EKN 1051 <text:s text:c="2"/>trvalý trávny porast <text:s text:c="2"/>1690 m2 <text:s text:c="107"/>EKN 1144/1 trvalý trávny porast 73144 m2 <text:s text:c="108"/>EKN 1144/2 trvalý trávny porast <text:s text:c="2"/>8238 m2 <text:s text:c="106"/>EKN 1144/3 trvalý trávny porast <text:s text:c="4"/>5327m2 <text:s text:c="107"/>EKN 1155/1 trvalý trávny porast 131714 m2 <text:s text:c="104"/>EKN 1155/2 trvalý trávny porast <text:s text:c="4"/>1256 m2 <text:s text:c="112"/>EKN 1186/1 trvalý trávny porast <text:s text:c="2"/>10900m2 <text:s text:c="106"/>EKN 1193 <text:s text:c="3"/>trvalý trávny porast <text:s text:c="3"/>2590 m2 <text:s text:c="105"/>EKN 1215 <text:s text:c="2"/>trvalý trávny porast <text:s/>12098 m2 <text:s text:c="111"/>EKN 1239 <text:s text:c="2"/>trvalý trávny porast <text:s text:c="3"/>2598 m2 <text:s text:c="106"/>EKN 1243 <text:s text:c="2"/>trvalý trávny porast 109494 m2 <text:s text:c="105"/>EKN 1251 <text:s text:c="2"/>trvalý trávny porast <text:s text:c="3"/>1612 m2 <text:s text:c="108"/>EKN 1256 <text:s text:c="2"/>trvalý trávny porast <text:s text:c="3"/>6941 m2 <text:s text:c="107"/>EKN 1278/1 trvalý trávny porast <text:s/>13800 m2 <text:s text:c="106"/>EKN 1278/2 trvalý trávny porast <text:s text:c="3"/>5053m2 <text:s text:c="107"/>EKN 1301 <text:s text:c="3"/>trvalý trávny porast <text:s text:c="2"/>1826 m2 <text:s text:c="110"/>EKN 1353/1 trvalý trávny porast <text:s text:c="2"/>78019m2 <text:s text:c="106"/>EKN 1353/2 trvalý trávny porast <text:s text:c="4"/>944 m2 <text:s text:c="114"/>EKN 1353/3 trvalý trávny porast <text:s text:c="3"/>5351m2 <text:s text:c="112"/>EKN 1353/4 trvalý trávny porast <text:s text:c="5"/>577m2 <text:s text:c="107"/>EKN 1600/1 trvalý trávny porast <text:s text:c="4"/>669 m2 <text:s text:c="110"/>EKN 1600/2 <text:s/>trvalý trávny porast <text:s text:c="3"/>3542 m2 <text:s text:c="119"/>EKN 1850/1 <text:s text:c="2"/>trvalý trávny porast <text:s text:c="3"/>1131m2 <text:s text:c="104"/>EKN 1850/2 <text:s/>trvalý trávny porast <text:s text:c="4"/>197m2 <text:s text:c="106"/>EKN 1877 <text:s text:c="3"/>trvalý trávny porast <text:s text:c="3"/>6128 m2 <text:s text:c="105"/>EKN 1891 trvalý trávny porast <text:s/>1744 m2 <text:s text:c="117"/></text:span><text:soft-page-break/><text:span text:style-name="T14">EKN 2000 trvalý trávny porast <text:s text:c="2"/>5289m2 <text:s text:c="112"/>EKN 2016 trvalý trávny porast 23317 m2 <text:s text:c="109"/>EKN 2042 trvalý trávny porast <text:s/>2688m2 <text:s text:c="120"/>EKN 2069 trvalý trávny porast 27406 m2 <text:s text:c="115"/>EKN 2099/1 trvalý trávny porast <text:s/>243497m2 <text:s text:c="106"/>EKN 2099/2 ostatná plocha <text:s/>44749 m2 <text:s text:c="113"/>EKN 2170 ostatná plocha <text:s text:c="9"/>257m2 <text:s text:c="120"/>EKN <text:s/>2275/1 ostatná plocha <text:s text:c="3"/>292 m2 <text:s text:c="120"/>EKN 2275/2 <text:s/>ostatná plocha <text:s text:c="2"/>457 m2 <text:s text:c="114"/></text:span></text:p>
      <text:p text:style-name="P1"><text:span text:style-name="T1">Spoločne obhospodárované nehnuteľnosti na Liste vlastníctva číslo </text:span><text:span text:style-name="T3">1191</text:span><text:span text:style-name="T1">, </text:span></text:p>
      <text:p text:style-name="P15">PARCELA registra "E" evidovaná na mape určeného operátu </text:p>
      <text:p text:style-name="P14">EKN <text:s/><text:span text:style-name="T12">1163 <text:s text:c="5"/>Trvalý trávny porast <text:s text:c="2"/>1102 m2 <text:s text:c="108"/>EKN <text:s/>1164 <text:s text:c="5"/>Trvalý trávny porast <text:s text:c="2"/>1332 m2 <text:s text:c="104"/>EKN <text:s/>1182 <text:s text:c="5"/>Trvalý trávny porast <text:s text:c="2"/>4715 m2 <text:s text:c="104"/>EKN <text:s/>1183 <text:s text:c="5"/>Trvalý trávny porast <text:s text:c="2"/>1739 m2 <text:s text:c="104"/>EKN <text:s/>1187/ 1 <text:s/>Trvalý trávny porast <text:s text:c="4"/>838 m2 <text:s text:c="102"/></text:span><text:span text:style-name="T12">EKN <text:s/>1187/ 2 <text:s/>Trvalý trávny porast <text:s text:c="4"/>793 m2 <text:s text:c="103"/>EKN <text:s/>1187/ 3 <text:s text:c="2"/>Trvalý trávny porast <text:s text:c="3"/>766 m2 <text:s text:c="102"/>EKN <text:s/>1188/ 1 <text:s text:c="2"/>Trvalý trávny porast <text:s text:c="2"/>3341m2 <text:s text:c="104"/>EKN <text:s/>1188/ 2 <text:s text:c="2"/>Trvalý trávny porast <text:s text:c="2"/>1148 m2 <text:s text:c="103"/>EKN <text:s/>1189 <text:s text:c="6"/>Trvalý trávny porast <text:s text:c="3"/>5001 m2 <text:s text:c="111"/>EKN <text:s/>1190 <text:s text:c="6"/>Trvalý trávny porast <text:s text:c="3"/>8838 m2 <text:s text:c="105"/>EKN <text:s/>1202 <text:s text:c="5"/>Trvalý trávny porast <text:s text:c="4"/>7038 m2</text:span></text:p>
      <text:p text:style-name="P19"/>
      <text:p text:style-name="P1"><text:span text:style-name="T1">Spoločne obhospodárované nehnuteľnosti na Liste vlastníctva číslo </text:span><text:span text:style-name="T2">1197</text:span><text:span text:style-name="T1">, </text:span></text:p>
      <text:p text:style-name="P15">PARCELA registra "E" evidovaná na mape určeného operátu </text:p>
      <text:p text:style-name="P14">EKN <text:s/><text:span text:style-name="T12">1179/ 1 <text:s/>Trvalý trávny porast <text:s/>3328 m2 <text:s text:c="103"/>EKN <text:s/>1179/ 2 <text:s/>Trvalý trávny porast <text:s/>1446 m2</text:span></text:p>
      <text:p text:style-name="P8"/>
      <text:p text:style-name="P1"><text:span text:style-name="T1">Spoločne obhospodárované nehnuteľnosti na Liste vlastníctva číslo </text:span><text:span text:style-name="T3">1199 , </text:span></text:p>
      <text:p text:style-name="P15">PARCELA registra "E" evidovaná na mape určeného operátu </text:p>
      <text:p text:style-name="P14">EKN <text:span text:style-name="T12">1194 <text:s/>Trvalý trávny porast <text:s text:c="2"/>13201 m2</text:span></text:p>
      <text:p text:style-name="P8"/>
      <text:p text:style-name="P1"><text:span text:style-name="T1"><text:s/>Spoločne obhospodárované nehnuteľnosti na Liste vlastníctva číslo </text:span><text:span text:style-name="T2">1202</text:span><text:span text:style-name="T1">, </text:span></text:p>
      <text:p text:style-name="P15">PARCELA registra "E" evidovaná na mape určeného operátu </text:p>
      <text:p text:style-name="P14">EKN <text:s/><text:span text:style-name="T12">1203 <text:s text:c="9"/>Lesné pozemky <text:s text:c="10"/>4516 m2 <text:s text:c="112"/>EKN 1226/206 <text:s text:c="3"/>Trvalý trávny porast <text:s text:c="2"/>27704 m2 </text:span></text:p>
      <text:p text:style-name="P14"/>
      <text:p text:style-name="P8">C/ <text:s/><text:span text:style-name="T7">Katastrálne územie </text:span><text:span text:style-name="T8">Spišské Hanušovce <text:s/></text:span></text:p>
      <text:p text:style-name="P16">Spoločne obhospodárované <text:s/>nehnuteľnosti na Liste vlastníctva číslo<text:span text:style-name="T11"> 615</text:span></text:p>
      <text:p text:style-name="P12">PARCELA registra "E" evidovaná na mape určeného operátu </text:p>
      <text:p text:style-name="P14">EKN <text:s/><text:span text:style-name="T12">1623 <text:s/>Lesné pozemky <text:s text:c="5"/>1961 m2 <text:s text:c="110"/>EKN <text:s/>1624 <text:s/>Lesné pozemky <text:s/>240837 m2 <text:s text:c="109"/>EKN <text:s/>1625 <text:s/>Lesné pozemky <text:s text:c="5"/>3281 m2 <text:s text:c="114"/>EKN <text:s/>1694 <text:s/>Lesné pozemky <text:s text:c="3"/>55592 m2 </text:span></text:p>
      <text:p text:style-name="P8"/>
      <text:p text:style-name="P7">IV. Orgány spoločenstva</text:p>
      <text:p text:style-name="P8">1. Orgánmi spoločenstva sú:</text:p>
      <text:p text:style-name="P8"><text:s text:c="3"/>a/ Zhromaždenie</text:p>
      <text:p text:style-name="P8"><text:s text:c="3"/>b/ Výbor spoločenstva</text:p>
      <text:p text:style-name="P8"><text:s text:c="3"/>c/ Dozorná rada</text:p>
      <text:p text:style-name="P10"/>
      <text:p text:style-name="P11">V. oprávnenia a povinnosti orgánov spoločenstva</text:p>
      <text:p text:style-name="P10"/>
      <text:list xml:id="list29723416" text:style-name="WWNum1">
        <text:list-item>
          <text:p text:style-name="P28">Zhromaždenie</text:p>
        </text:list-item>
      </text:list>
      <text:p text:style-name="P8">Zhromaždenie je najvyšším orgánom spoločenstva. Skladá sa zo všetkých členov</text:p>
      <text:p text:style-name="P8">spoločenstva.</text:p>
      <text:p text:style-name="P8"><text:soft-page-break/>Do pôsobnosti zhromaždenia patrí:</text:p>
      <text:p text:style-name="P8">a) schvaľovať zmluvu o spoločenstve</text:p>
      <text:p text:style-name="P8">b) schvaľovať stanovy spoločenstva a ich zmeny</text:p>
      <text:p text:style-name="P8">c) voliť a odvolávať členov výboru a dozornej rady spoločenstva</text:p>
      <text:p text:style-name="P8">d) rozhodovať o oddelení časti spoločnej nehnuteľnosti podľa § 8 ods. 2 zákona</text:p>
      <text:p text:style-name="P8">o pozemkových spoločenstvách</text:p>
      <text:p text:style-name="P8">e) rozhodovať o hospodárení spoločenstva, spôsobe užívania spoločnej nehnuteľnosti</text:p>
      <text:p text:style-name="P8">a spoločne obhospodarovaných nehnuteľností a nakladaní s majetkom spoločenstva</text:p>
      <text:p text:style-name="P8">f) schvaľovať ročnú účtovnú závierku</text:p>
      <text:p text:style-name="P8">g) rozhodovať o rozdelení zisku a spôsobe úhrady straty</text:p>
      <text:p text:style-name="P8">h) rozhodovať o vstupe a podmienkach vstupu spoločenstva do obchodnej spoločnosti</text:p>
      <text:p text:style-name="P8">alebo družstva</text:p>
      <text:p text:style-name="P8">i) rozhodovať o zrušení spoločenstva</text:p>
      <text:p text:style-name="P8">j) rozhodovať o ďalších záležitostiach spoločenstva, ak rozhodovanie o nich nie je</text:p>
      <text:p text:style-name="P8">zverené iným orgánom spoločenstva</text:p>
      <text:p text:style-name="P8"/>
      <text:p text:style-name="P8">Zhromaždenie môže určiť členovi výboru a členovi dozornej rady výšku odmeny za</text:p>
      <text:p text:style-name="P8">výkon jeho funkcie.</text:p>
      <text:p text:style-name="P11">1.1. Spôsob rozhodovania zhromaždenia</text:p>
      <text:p text:style-name="P8"/>
      <text:p text:style-name="P8">Zhromaždenie rozhoduje podľa písmena a) b) d) h) a i) nadpolovičnou väčšinou</text:p>
      <text:p text:style-name="P8">všetkých hlasov členov spoločenstva. V ostatných prípadoch zhromaždenie rozhoduje</text:p>
      <text:p text:style-name="P8">nadpolovičnou väčšinou všetkých hlasov členov spoločenstva, pričom hlasy prislúchajúce k podielom zo spoločnej nehnuteľnosti v správe alebo nakladaní slovenským pozemkovým fondom sa tu do celkového počtu hlasov nezapočítavajú.</text:p>
      <text:p text:style-name="P8"/>
      <text:p text:style-name="P11">1.2.spôsob rozhodovania mimoriadneho zasadnutia zhromaždenia</text:p>
      <text:p text:style-name="P8"/>
      <text:p text:style-name="P8">Na mimoriadnom zasadnutí zhromaždenie rozhoduje nadpolovičnou väčšinou hlasov</text:p>
      <text:p text:style-name="P8">prítomných členov spoločenstva.</text:p>
      <text:p text:style-name="P8">Na mimoriadnom zasadnutí zhromaždenie nemôže rozhodovať o veciach podľa písmena a)</text:p>
      <text:p text:style-name="P8">b) c) d) h) a i). <text:s text:c="27"/></text:p>
      <text:p text:style-name="P10"><text:s text:c="51"/>2. Výbor</text:p>
      <text:p text:style-name="P8">Výbor je výkonným a štatutárnym orgánom spoločenstva, ktorý za svoju činnosť</text:p>
      <text:p text:style-name="P8">zodpovedá zhromaždeniu.</text:p>
      <text:p text:style-name="P1"><text:span text:style-name="T1">Volí ho zhromaždenie priamou voľbou na obdobie</text:span><text:span text:style-name="T3"> piatich</text:span><text:span text:style-name="T1"> </text:span><text:span text:style-name="T2"><text:s/>rokov</text:span><text:span text:style-name="T1">.</text:span></text:p>
      <text:p text:style-name="P8">Výbor riadi činnosť spoločenstva a rozhoduje o všetkých záležitostiach, o ktorých to</text:p>
      <text:p text:style-name="P8">ustanovuje zákon o pozemkových spoločenstvách, zmluva o spoločenstve alebo stanovy, alebo o ktorých tak rozhodne zhromaždenie, ak nie sú zverené zákonom o pozemkových spoločenstvách iným orgánom spoločenstva.</text:p>
      <text:p text:style-name="P8">Výbor má 5 členov. Výbor rozhoduje nadpolovičnou väčšinou hlasov všetkých členov</text:p>
      <text:p text:style-name="P8">výboru. V tomto rozhodovaní má každý člen výboru rovnaký hlas. </text:p>
      <text:p text:style-name="P8">Výbor najmenej raz za rok zvoláva zhromaždenie. Výbor je povinný pozvať na</text:p>
      <text:p text:style-name="P8">zasadnutie zhromaždenia najmenej 30 dní pred termínom zasadnutia zhromaždenia všetkých </text:p>
      <text:p text:style-name="P8">členov spoločenstva a slovenský pozemkový fond v prípade, ak slovenský pozemkový fond spravuje podiely spoločnej nehnuteľnosti alebo s nimi nakladá.</text:p>
      <text:p text:style-name="P8">Výbor najmenej 25 dní pred termínom zasadnutia zhromaždenia uverejní oznámenie</text:p>
      <text:p text:style-name="P8">o zasadnutí zhromaždenia v médiu s celoštátnou pôsobnosťou, na svojom webovom sídle, alebo na obvyklom mieste uverejnenia.</text:p>
      <text:p text:style-name="P8">V pozvánke na zasadnutie zhromaždenia a v oznámení o zasadnutí zhromaždenia</text:p>
      <text:p text:style-name="P1"><text:soft-page-break/><text:span text:style-name="T1">výbor uvedie názov a sídlo spoločenstva, miesto, dátum a hodinu zasadnutia zhromaždenia, údaj, či ide o čiastkovú schôdzu alebo mimoriadne zasadnutie zhromaždenia, program </text:span><text:span text:style-name="T1">zasadnutia zhromaždenia a poučenie o možnosti zúčastniť sa zasadnutia prostredníctvom zástupcu na základe splnomocnenia.</text:span></text:p>
      <text:p text:style-name="P8">Výbor môže rozhodnúť o tom, že zhromaždenie bude zasadať formou čiastkových schôdzi.</text:p>
      <text:p text:style-name="P8">Výbor môže zvolať mimoriadne zasadnutie zhromaždenia, ak sa hlasovania na</text:p>
      <text:p text:style-name="P8">zhromaždení aspoň dvakrát počas šiestich mesiacov nezúčastnia členovia spoločenstva, ktorí disponujú nadpolovičnou väčšinou hlasov podľa bodu I. 1.1..</text:p>
      <text:p text:style-name="P8">V prípade, ak člen pozemkového spoločenstva prostredníctvom výboru ponúka na</text:p>
      <text:p text:style-name="P8">predaj svoj spoluvlastnícky podiel na spoločnej nehnuteľnosti ostatným spoluvlastníkom tejto spoločnej nehnuteľnosti, výbor to uvedie v programe zasadnutia zhromaždenia.</text:p>
      <text:p text:style-name="P8">V prípade, ak Slovenský pozemkový fond ponúka na predaj podiel na spoločnej</text:p>
      <text:p text:style-name="P8">nehnuteľnosti vo vlastníctve štátu prostredníctvom výboru ostatným spoluvlastníkom tejto spoločnej nehnuteľnosti, výbor to uvedie v programe zasadnutia zhromaždenia.</text:p>
      <text:p text:style-name="P8">Výbor je povinný informovať obvodný lesný úrad o zasadnutí zhromaždenia do 30 dní odo dňa jeho konania.</text:p>
      <text:p text:style-name="P8">Výbor je povinný zvolať zasadnutie zhromaždenia, ak ho o to písomne požiadajú</text:p>
      <text:p text:style-name="P1"><text:span text:style-name="T1">č</text:span><text:span text:style-name="T1">lenovia výboru, ktorých hlasy predstavujú aspoň tretinu všetkých hlasov členov</text:span></text:p>
      <text:p text:style-name="P8">spoločenstva a to v termíne, ktorý navrhnú členovia spoločenstva v predmetnej žiadosti.</text:p>
      <text:p text:style-name="P8">Výbor je povinný zvolať zasadnutie zhromaždenia, ak počet členov výboru alebo</text:p>
      <text:p text:style-name="P8">dozornej rady poklesne pod počet uvedený v tejto zmluve a to do troch mesiacov odo dňa kedy k tomuto stavu došlo.</text:p>
      <text:p text:style-name="P8">Výbor predkladá zhromaždeniu spolu s ročnou účtovnou závierkou aj návrh spôsobu</text:p>
      <text:p text:style-name="P8">rozdelenia zisku alebo spôsobu úhrady straty.</text:p>
      <text:p text:style-name="P8">Výbor zabezpečuje vedenie zoznamu členov spoločenstva podľa § 18 zákona</text:p>
      <text:p text:style-name="P8">o pozemkových spoločenstvách.</text:p>
      <text:p text:style-name="P8">Výbor je povinný umožniť každému , kto osvedčí právny záujem, nahliadnuť do</text:p>
      <text:p text:style-name="P8">zoznamu členov spoločenstva.</text:p>
      <text:p text:style-name="P8">Výbor je povinný vydať členovi spoločenstva, ktorý o to písomne požiada potvrdenie</text:p>
      <text:p text:style-name="P8">o členstve v spoločenstve a výpis zo zoznamu členov spoločenstva.</text:p>
      <text:p text:style-name="P11"/>
      <text:p text:style-name="P11">2.1. Predseda spoločenstva</text:p>
      <text:p text:style-name="P8"/>
      <text:p text:style-name="P1"><text:span text:style-name="T1">Predseda spoločnosti je zároveň predsedom výboru. Volí ho výbor zo svojho kruhu <text:s/>voľbou na obdobie piatich </text:span><text:span text:style-name="T2"><text:s/>rokov</text:span><text:span text:style-name="T1">. Predseda spoločenstva organizuje a riadi rokovanie výboru.</text:span></text:p>
      <text:p text:style-name="P8">Predsedu spoločenstva v čase jeho neprítomnosti zastupuje podpredseda, ktorého volí výbor zo svojich členov.</text:p>
      <text:p text:style-name="P8">Za výbor navonok koná predseda spoločenstva. Ak je na právny úkon, ktorí robí</text:p>
      <text:p text:style-name="P1"><text:span text:style-name="T1">výbor, predpísaná písomná forma, je potrebný podpis predsedu spoločenstva a aspoň jedného </text:span><text:span text:style-name="T10">ď</text:span><text:span text:style-name="T1">alšieho člena výboru.</text:span></text:p>
      <text:p text:style-name="P11">3. Dozorná rada</text:p>
      <text:p text:style-name="P8">Dozorná rada kontroluje činnosť spoločenstva s prerokúva sťažnosti jeho členov. Dozorná rada zodpovedá za výkon svojej činnosti zhromaždeniu. Je volená priamo zhromaždením.</text:p>
      <text:p text:style-name="P8">Dozorná rada má 3 členov. Na jej čele stojí predseda, ktorého volí priamo zhromaždenie, na obdobie piatich <text:s/>rokov.</text:p>
      <text:p text:style-name="P8">Dozorná rada rozhoduje nadpolovičnou väčšinou všetkých hlasov. Pri rozhodovaní dozornej rady má každý jej člen rovnaký hlas.</text:p>
      <text:p text:style-name="P8">Dozorná rada má právo zvolať zhromaždenie, ak dochádza alebo už došlo</text:p>
      <text:p text:style-name="P1"><text:span text:style-name="T1">k bezdôvodnému zníženiu majetku spoločenstva alebo ak je podozrenie, že došlo k porušeniu zákona o pozemkových spoločenstvách alebo iných všeobecne záväzných právnych predpisov </text:span><text:soft-page-break/><text:span text:style-name="T1">alebo k porušeniu zmluvy o spoločenstve alebo stanov. V takomto prípade má dozorná rada povinnosti výboru vo veci zvolávania zhromaždenia.</text:span></text:p>
      <text:p text:style-name="P5"/>
      <text:p text:style-name="P11">VI. Spôsob voľby, odvolávania a volebné obdobie orgánov spoločenstva</text:p>
      <text:p text:style-name="P8">Do výboru a dozornej rady spoločenstva môžu byť volení členovia spoločenstva alebo</text:p>
      <text:p text:style-name="P8">zástupcovia právnických osôb, ktoré sú členmi spoločenstva. Členom dozornej rady môže byť aj fyzická osoba, ktorá nie je členom spoločenstva. Počet členov spoločenstva musí však byť v dozornej rade väčší ako počet nečlenov spoločenstva. Členovia výboru a dozornej rady musia byť starší ako 18 rokov a plne spôsobilí na právne úkony.</text:p>
      <text:p text:style-name="P8">Voľbu a odvolávanie členov výboru a dozornej rady spoločenstva vykonáva</text:p>
      <text:p text:style-name="P8">zhromaždenie nadpolovičnou väčšinou všetkých hlasov členov, pričom hlasy prislúchajúce k podielom zo spoločnej nehnuteľnosti v správe alebo nakladaní slovenským pozemkovým fondom sa tu do celkového počtu hlasov nezapočítavajú.</text:p>
      <text:p text:style-name="P8">Volebné obdobie výboru a dozornej rady spoločenstva je 5 rokov.</text:p>
      <text:p text:style-name="P8">V prípade doplňujúcich volieb funkčné obdobie nových členov výboru a dozornej rady trvá do konca daného volebného obdobia.</text:p>
      <text:p text:style-name="P8"/>
      <text:p text:style-name="P11">VII. Vznik a zánik členstva v orgánoch spoločenstva</text:p>
      <text:p text:style-name="P18"/>
      <text:p text:style-name="P1"><text:span text:style-name="T10">Č</text:span><text:span text:style-name="T1">lenstvo vo výbore a dozornej rade spoločenstva s je dobrovoľné a môže sa oň</text:span></text:p>
      <text:p text:style-name="P8">uchádzať každý člen spoločenstva. O členstvo v dozornej rade sa môže uchádzať aj nečlen spoločenstva.</text:p>
      <text:p text:style-name="P1"><text:span text:style-name="T10">Č</text:span><text:span text:style-name="T1">lenstvo vo výbore a dozornej rade vzniká zvolením uchádzača o členstvo</text:span></text:p>
      <text:p text:style-name="P8">zhromaždením ku dňu určeného zhromaždením, inak ku dňu konania zhromaždenia.</text:p>
      <text:p text:style-name="P1"><text:span text:style-name="T10">Č</text:span><text:span text:style-name="T1">lenstvo vo výbore a dozornej rade zaniká:</text:span></text:p>
      <text:p text:style-name="P8">- skončením volebného obdobia člena k jeho poslednému dňu</text:p>
      <text:p text:style-name="P8">- rozhodnutím zhromaždenia ( odvolaním ) ku dňu určenému zhromaždením,</text:p>
      <text:p text:style-name="P8"><text:s text:c="3"/>inak ku dňu konania zhromaždenia</text:p>
      <text:p text:style-name="P8">- oznámením vzdania sa členstva na zhromaždení ku dňu konania tohto zhromaždenia</text:p>
      <text:p text:style-name="P8">- písomným oznámením spoločenstvu o vzdaní sa členstva, pričom členstvo</text:p>
      <text:p text:style-name="P8"><text:s text:c="3"/>zaniká ku dňu konania najbližšieho zhromaždenia. V prípade, že zhromaždenie <text:s text:c="3"/></text:p>
      <text:p text:style-name="P8"><text:s text:c="4"/>nezasadne do troch mesiacov zaniká k nasledujúcemu dňu po tejto lehote.</text:p>
      <text:p text:style-name="P8">- stratou podmienok pre členstvo stanovených touto zmluvou</text:p>
      <text:p text:style-name="P8">- úmrtím člena</text:p>
      <text:p text:style-name="P8">- zánikom spoločenstva</text:p>
      <text:p text:style-name="P10"/>
      <text:p text:style-name="P11">VIII. Práva a povinnosti členov spoločenstva</text:p>
      <text:p text:style-name="P18"/>
      <text:p text:style-name="P1"><text:span text:style-name="T10">Č</text:span><text:span text:style-name="T1">lenom spoločenstva je každý vlastník nehnuteľností uvedených v bode III. tejto</text:span></text:p>
      <text:p text:style-name="P8">zmluvy.</text:p>
      <text:p text:style-name="P1"><text:span text:style-name="T10">Č</text:span><text:span text:style-name="T1">lenstvo v spoločenstve vzniká a zaniká prevodom alebo prechodom vlastníckeho</text:span></text:p>
      <text:p text:style-name="P8">práva k nehnuteľnostiam, ktoré tvoria pozemkovú podstatu spoločenstva. Nadobúdateľ vlastníckeho práva k týmto nehnuteľnostiam vstupuje do práv a povinností člena spoločenstva.<text:span text:style-name="T9">.</text:span><text:span text:style-name="T5"> Pri prevode podielu spoločnej nehnuteľnosti nesmie vzniknúť spoluvlastnícky <text:s text:c="3"/></text:span></text:p>
      <text:p text:style-name="P24"><text:span text:style-name="T5">podiel na spoločnej nehnuteľnosti, ktorému zodpovedá výmera menšia ako 2000 m</text:span><text:span text:style-name="T16">2</text:span><text:span text:style-name="T5">.Zároveň sa uznáva doterajšie členstvo aj s menšou výmerou</text:span><text:span text:style-name="T6"> ako 2000 m</text:span><text:span text:style-name="T17">2</text:span><text:span text:style-name="T6">.</text:span></text:p>
      <text:p text:style-name="P24"><text:span text:style-name="T10">Č</text:span><text:span text:style-name="T1">len spoločenstva má taký pomer účasti na výkone práva povinností vyplývajúcich z členstva v spoločenstve, aký je pomer jeho vlastníctva k pozemkovej podstate spoločenstva.</text:span></text:p>
      <text:p text:style-name="P8"><text:soft-page-break/>Podiel člena spoločenstva na zisku spoločenstva a majetku spoločenstva určenom na</text:p>
      <text:p text:style-name="P8">rozdelenie medzi členov spoločenstva sa určuje podľa pomeru účasti člena spoločenstva na výkone práv a povinností vyplývajúcich z členstva v spoločenstve.</text:p>
      <text:p text:style-name="P1"><text:span text:style-name="T10">Č</text:span><text:span text:style-name="T1">len spoločenstva má právo nahliadnuť do zoznamu členov spoločenstva vedeného</text:span></text:p>
      <text:p text:style-name="P8">spoločenstvom. Člen spoločenstva má právo aby mu spoločenstvo na jeho žiadosť vydalo výpis z tohto zoznamu a právo robiť si z tohto zoznamu výpisy.</text:p>
      <text:p text:style-name="P1"><text:span text:style-name="T10">Č</text:span><text:span text:style-name="T1">len spoločenstva má právo nahliadnuť do dokladov týkajúcich sa hospodárenia</text:span></text:p>
      <text:p text:style-name="P8">spoločenstva a vyžiadať si ich kópie.</text:p>
      <text:p text:style-name="P8"/>
      <text:p text:style-name="P11">IX. Druh činnosti spoločenstva</text:p>
      <text:p text:style-name="P8">Spoločenstvo hospodári v lesoch na pozemkoch, ktoré tvoria pozemkovú podstatu</text:p>
      <text:p text:style-name="P8">spoločenstva.</text:p>
      <text:p text:style-name="P8">Pozemkové spoločenstvo založené touto zmluvou bude na spoločných nehnuteľnostiach a na spoločne obhospodarovaných nehnuteľnostiach <text:s/>vykonávať poľnohospodársku a lesnícku činnosť podľa odst.1, §-u 19 zákona o pozemkových spoločenstvách s cieľom racionálne hospodáriť na spoločnej nehnuteľnosti , spoločne obhospodarovaných nehnuteľnostiach a obstarávať spoločné záujmy spoluvlastníkov. </text:p>
      <text:p text:style-name="P8">Vykonáva najmä tieto činnosti:</text:p>
      <text:p text:style-name="P8">- ochrana majetku</text:p>
      <text:p text:style-name="P8">- ochrana lesa pred škodlivou činnosťou biotických a abiotických činiteľov</text:p>
      <text:p text:style-name="P8">- pestovanie lesa a pestovnú činnosť v plnom rozsahu</text:p>
      <text:p text:style-name="P8">- ťažbovú činnosť, ťažba dreva a predaj drevnej hmoty</text:p>
      <text:p text:style-name="P8">- zabezpečovanie verejnoprospešných funkcií lesa</text:p>
      <text:p text:style-name="P8">- obstarávanie materiálneho zabezpečovania k týmto činnostiam</text:p>
      <text:p text:style-name="P8">- hospodárne využitie produktov lesa k udržiavaniu, zlepšeniu a zveľaďovaniu </text:p>
      <text:p text:style-name="P8"><text:s text:c="3"/>terajšieho stavu</text:p>
      <text:p text:style-name="P8"/>
      <text:p text:style-name="P11">X. Údaj či spoločenstvo bude vykonávať aj inú podnikateľskú činnosť</text:p>
      <text:p text:style-name="P9"/>
      <text:p text:style-name="P8">Spoločenstvo okrem podnikateľskej činnosti uvedenej v bode IX. nebude vykonávať</text:p>
      <text:p text:style-name="P8">žiadnu inú podnikateľskú činnosť.</text:p>
      <text:p text:style-name="P10"/>
      <text:p text:style-name="P11">XI. počet podielov spoločnej nehnuteľnosti v správe a nakladaní slovenským</text:p>
      <text:p text:style-name="P11">pozemkovým fondom</text:p>
      <text:p text:style-name="P8"/>
      <text:p text:style-name="P8">1. Fond spravuje podiely spoločnej nehnuteľnosti vo vlastníctve štátu.</text:p>
      <text:p text:style-name="P8">2. Fond nakladá s podielmi spoločnej nehnuteľnosti</text:p>
      <text:p text:style-name="P8"><text:s text:c="4"/>a.) Nezistených vlastníkov alebo ktorých vlastníctvo nie je evidované v katastri</text:p>
      <text:p text:style-name="P8"><text:s text:c="10"/>nehnuteľnosti</text:p>
      <text:p text:style-name="P8"><text:s text:c="5"/>b.) Ku ktorým nebolo vlastnícke právo preukázané</text:p>
      <text:p text:style-name="P8">3. Fond nemôže pozemky, ktoré zodpovedajú podielom spoločnej nehnuteľnosti </text:p>
      <text:p text:style-name="P8"><text:s text:c="5"/>podľa odsekov 1a 2, sám užívať, ale ich na účely podnikania prenajíma <text:s text:c="3"/></text:p>
      <text:p text:style-name="P8"><text:s text:c="5"/>spoločenstvu.</text:p>
      <text:p text:style-name="P8">4. Fond vykonáva práva člena spoločenstva, len ak zhromaždenie rozhoduje podľa § </text:p>
      <text:p text:style-name="P8"><text:s text:c="4"/>14 ods.4 písm.a),b),d), h)a i)</text:p>
      <text:p text:style-name="P11">XII. stanovy</text:p>
      <text:p text:style-name="P8"/>
      <text:p text:style-name="P8">Spoločenstvo vydá stanovy, ktoré podrobnejšie upravia najmä práva a povinnosti</text:p>
      <text:p text:style-name="P8"/>
      <text:p text:style-name="P8"><text:soft-page-break/>členov spoločenstva, vnútornú organizáciu spoločenstva, pôsobnosť jeho orgánov, spôsob zvolávania a organizáciu zasadnutia zhromaždenia a zásady hospodárenia.</text:p>
      <text:p text:style-name="P10"/>
      <text:p text:style-name="P11">XIII. Zrušenie, premena, zánik spoločenstva</text:p>
      <text:p text:style-name="P8"/>
      <text:p text:style-name="P8">1. Spoločenstvo sa zrušuje:</text:p>
      <text:p text:style-name="P8"><text:s text:c="5"/>a/ ak sa výlučným vlastníkom všetkých podielov spoločnej nehnuteľnosti</text:p>
      <text:p text:style-name="P8"><text:s text:c="9"/>stane jeden člen spoločenstva</text:p>
      <text:p text:style-name="P8"><text:s text:c="5"/>b/ premenou spoločenstva na obchodnú spoločnosť, alebo na družstvo</text:p>
      <text:p text:style-name="P8"><text:s text:c="5"/>c/ dňom uvedeným v rozhodnutí súdu o zrušení spoločenstva</text:p>
      <text:p text:style-name="P8"><text:s text:c="5"/>d/ vyhlásením konkurzu na majetok pozemkového spoločenstva</text:p>
      <text:p text:style-name="P8"><text:s text:c="5"/>e/ rozhodnutím Zhromaždenia</text:p>
      <text:p text:style-name="P8">2. Na zrušenie spoločenstva sa primerane vzťahujú všeobecné ustanovenia o likvidácii</text:p>
      <text:p text:style-name="P8"><text:s text:c="4"/>spoločnosti.</text:p>
      <text:p text:style-name="P10"/>
      <text:p text:style-name="P11">XIV. Súčasťou tejto zmluvy je zoznam členov spoločenstva.</text:p>
      <text:p text:style-name="P8"/>
      <text:p text:style-name="P8">Pozemkové spoločenstvo vedie písomný zoznam svojich členov pričom do zoznamu zapisuje:</text:p>
      <text:p text:style-name="P8">a) u fyzických osôb - meno a priezvisko, adresa trvalého bydliska, dátum narodenia a</text:p>
      <text:p text:style-name="P8"><text:s text:c="4"/>výšku spoluvlastníckeho podielu, dátum a právny dôvod vzniku členstva v</text:p>
      <text:p text:style-name="P8"><text:s text:c="4"/>spoločenstve a dátum zápisu do zoznamu.</text:p>
      <text:p text:style-name="P8">b) u právnických osôb - názov (obchodné meno) adresa sídla, IČO a výšku</text:p>
      <text:p text:style-name="P8"><text:s text:c="4"/>spoluvlastníckeho podielu, dátum a právny dôvod vzniku členstva v spoločenstve a</text:p>
      <text:p text:style-name="P8"><text:s text:c="4"/>dátum zápisu do zoznamu.</text:p>
      <text:p text:style-name="P8">Do zoznamu členov pozemkového spoločenstva sa povinne zapisujú všetky zmeny a</text:p>
      <text:p text:style-name="P8">skutočnosti v ňom uvedených.</text:p>
      <text:p text:style-name="P8">Zoznam členov pozemkového spoločenstva tvorí neoddeliteľnú súčasť tejto zmluvy ako jej príloha č. 1</text:p>
      <text:p text:style-name="P11">XV. Spoločné a záverečné ustanovenie</text:p>
      <text:p text:style-name="P8"/>
      <text:p text:style-name="P1"><text:span text:style-name="T1">1.</text:span><text:span text:style-name="T4"> </text:span><text:span text:style-name="T1">Táto zmluva nadobúda platnosť a účinnosť dňom jej schválenia na riadnom zhromaždení 01.06.2014.</text:span></text:p>
      <text:p text:style-name="P8"/>
      <text:p text:style-name="P8">2. Práva a povinnosti touto zmluvou neupravené sa spravujú príslušnými ustanoveniami</text:p>
      <text:p text:style-name="P8">zákona o pozemkových spoločenstvách a iných všeobecne záväzných právnych predpisov</text:p>
      <text:p text:style-name="P8">platných na území Slovenskej republiky.</text:p>
      <text:p text:style-name="P8"/>
      <text:p text:style-name="P8">Vo Veľkej <text:s/>Frankovej dňa <text:s/>01.06.2014</text:p>
      <text:p text:style-name="P10"/>
      <text:p text:style-name="P20"/>
      <text:p text:style-name="P13">Frankovský <text:s/>Štefan, nar.: 14.12.1942, Veľká Franková 39 ......................................................</text:p>
      <text:p text:style-name="P13"/>
      <text:p text:style-name="P13"/>
      <text:p text:style-name="P13">Krempaský František , nar.:.26.10.1948, Veľká <text:s/>Franková 34 .........................................................</text:p>
      <text:p text:style-name="P1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1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sk" fo:country="SK" style:letter-kerning="true" style:font-name-asian="SimSun" style:font-size-asian="11pt" style:language-asian="sk" style:country-asian="SK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editing-cycles>20</meta:editing-cycles>
    <meta:print-date>2014-06-03T10:05:12.23</meta:print-date>
    <meta:creation-date>2014-01-14T09:14:00</meta:creation-date>
    <dc:date>2014-06-03T10:57:46.79</dc:date>
    <meta:editing-duration>PT06H40M13S</meta:editing-duration>
    <meta:generator>OpenOffice.org/3.0$Win32 OpenOffice.org_project/300m15$Build-9379</meta:generator>
    <meta:document-statistic meta:table-count="0" meta:image-count="0" meta:object-count="0" meta:page-count="9" meta:paragraph-count="232" meta:word-count="2865" meta:character-count="31391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Normal" xlink:href=""/>
  </office:meta>
</office:document-meta>
</file>