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3"/>Obec Veľká Franková č. 74, 059 78</text:p>
      <text:p text:style-name="Standard"><text:s text:c="13"/>_____________________________</text:p>
      <text:p text:style-name="Standard"/>
      <text:p text:style-name="Standard"/>
      <text:p text:style-name="Standard"/>
      <text:p text:style-name="Standard"><text:s text:c="51"/>P O Z V Á N K A</text:p>
      <text:p text:style-name="Standard"/>
      <text:p text:style-name="Standard"><text:s text:c="16"/>Vážený poslanec, starosta obce Veľká Franková Vás srdečne pozýva dňa <text:s text:c="2"/>17.12.2023 /nedeĺa/ <text:s text:c="2"/>o 16.00 <text:s text:c="3"/>hod. <text:s/>na 8. zasadnutie Obecného zastupiteľstva vo Veľkej <text:s/>Frankovej, ktoré sa uskutoční <text:s/>v zasadačke Obecného úradu.</text:p>
      <text:p text:style-name="Standard"/>
      <text:p text:style-name="Standard"><text:s text:c="16"/>S úctou <text:s text:c="19"/></text:p>
      <text:p text:style-name="Standard"><text:s text:c="80"/>Ing. Jozef Frankovský</text:p>
      <text:p text:style-name="Standard"><text:s text:c="80"/>starosta obce</text:p>
      <text:p text:style-name="Standard">Doručí sa : <text:s/></text:p>
      <text:p text:style-name="Standard"><text:s text:c="14"/>Jozef Kromka</text:p>
      <text:p text:style-name="Standard"><text:s text:c="14"/>Milan Krempaský</text:p>
      <text:p text:style-name="Standard"><text:s text:c="14"/>Matúš Šleboda</text:p>
      <text:p text:style-name="Standard"><text:s text:c="14"/>Ing. Miroslav Krempaský</text:p>
      <text:p text:style-name="Standard"><text:s text:c="14"/>Matúš Lach</text:p>
      <text:p text:style-name="Standard"><text:s text:c="14"/></text:p>
      <text:p text:style-name="Standard"><text:s text:c="10"/></text:p>
      <text:p text:style-name="Standard">Hlavný kontrolór :</text:p>
      <text:p text:style-name="Standard"><text:s text:c="10"/>Ing. Mária Skrinská</text:p>
      <text:p text:style-name="Standard">Program:</text:p>
      <text:p text:style-name="Standard">1. <text:s text:c="2"/>Otvorenie zasadnutia obecného zastupiteľstva</text:p>
      <text:p text:style-name="Standard">2. <text:s text:c="2"/>Voľba spoločnej pracovnej komisie , ktorá plní úlohy <text:s/>návrhovej, volebnej a <text:s/></text:p>
      <text:p text:style-name="Standard"><text:s text:c="7"/>mandátovej <text:s/>komisie. <text:s text:c="4"/></text:p>
      <text:p text:style-name="Standard">3.Voľba <text:s/>overovateľa zápisnice , voľba zapisovateľky . <text:s text:c="94"/>4. Kontrola <text:s/>uznesení <text:s text:c="148"/></text:p>
      <text:p text:style-name="Standard">5.Informácia Asociácia horských sídel</text:p>
      <text:p text:style-name="Standard">6.Informácia MVE</text:p>
      <text:p text:style-name="Standard">7.Informácia Interreg</text:p>
      <text:p text:style-name="Standard">8.Rozpočet na rok 2024</text:p>
      <text:p text:style-name="Standard">9.Rozpočet na roky 2025, 2026</text:p>
      <text:p text:style-name="Standard">10. Zmena rozpočtu na rok 2023</text:p>
      <text:p text:style-name="Standard">11. Plán kontrolnej činnosti na1 polrok 2024</text:p>
      <text:p text:style-name="Standard">12. Stanovisko hlavného kontrolóra k návrhu rozpočtu</text:p>
      <text:p text:style-name="Standard">12. Žiadosti k zmene územného plánu</text:p>
      <text:p text:style-name="Standard">13. Rozšírenie verejného osvetlenia nizevši</text:p>
      <text:p text:style-name="Standard">14. Výpoveď spoločný stavebný úrad Kežmarok</text:p>
      <text:p text:style-name="Standard">15.Nový spoločný stavebný úrad mesto Kežmarok</text:p>
      <text:p text:style-name="Standard">16. Diskusia</text:p>
      <text:p text:style-name="Standard">17. Návrh uznesenia</text:p>
      <text:p text:style-name="Standard">18. Záver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sk" style:country-asian="SK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Lucida Sans Unicode" style:font-size-asian="12pt" style:language-asian="sk" style:country-asian="SK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tru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Náze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Subtitle" style:family="paragraph" style:parent-style-name="Název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Seznam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size="9pt" style:font-size-asian="9pt" style:font-name-complex="Segoe UI" style:font-size-complex="9pt" fo:hyphenate="true" fo:hyphenation-remain-char-count="0" fo:hyphenation-push-char-count="0"/>
    </style:style>
    <style:style style:name="Predvolené_20_písmo_20_odseku" style:display-name="Predvolené písmo odseku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Text_20_bubliny_20_Char" style:display-name="Text bubliny Char" style:family="text" style:parent-style-name="Predvolené_20_písmo_20_odseku">
      <style:text-properties style:font-name="Segoe UI" fo:font-size="9pt" style:font-size-asian="9pt" style:font-name-complex="Segoe UI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/>
    <dc:description/>
    <dc:subject/>
    <meta:initial-creator>obec</meta:initial-creator>
    <meta:creation-date>2009-05-18T13:46:00Z</meta:creation-date>
    <dc:date>2023-12-14T07:36:36.34</dc:date>
    <meta:print-date>2023-12-14T07:35:28.01</meta:print-date>
    <meta:editing-cycles>24</meta:editing-cycles>
    <meta:editing-duration>PT8H26M18S</meta:editing-duration>
    <meta:document-statistic meta:table-count="0" meta:image-count="0" meta:object-count="0" meta:page-count="1" meta:paragraph-count="37" meta:word-count="170" meta:character-count="1801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../../4OZ/Obecné%20zastupiteľstvo%20–%20kópia/pozvanka%20na%20OZ.odt/Normal"/>
  </office:meta>
</office:document-meta>
</file>